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FE00000904455847E485887213.tif" manifest:media-type="image/tif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 LT Pro 55 Roman" svg:font-family="'Frutiger LT Pro 55 Roman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utiger LT Pro 55 Roman1" svg:font-family="'Frutiger LT Pro 55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Source Sans Pro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" style:font-name-complex="Arial1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Source Sans Pro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761cm" style:auto-text-indent="false"/>
      <style:text-properties style:font-name="Arial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76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763cm" style:auto-text-indent="false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763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Felipe_20_Texto_20_corrido_20_miv">
      <style:paragraph-properties fo:line-height="100%"/>
      <style:text-properties style:font-name="Source Sans Pro" fo:font-size="6pt" fo:font-weight="bold" style:letter-kerning="true" style:font-size-asian="6pt" style:font-weight-asian="bold" style:font-name-complex="Arial1" style:font-size-complex="6pt"/>
    </style:style>
    <style:style style:name="P15" style:family="paragraph" style:parent-style-name="Felipe_20_Texto_20_corrido_20_miv">
      <style:paragraph-properties fo:line-height="100%" fo:text-align="center" style:justify-single-word="false"/>
      <style:text-properties style:font-name="Source Sans Pro" fo:font-size="6pt" fo:font-weight="bold" style:letter-kerning="true" style:font-size-asian="6pt" style:font-weight-asian="bold" style:font-name-complex="Arial1" style:font-size-complex="6pt"/>
    </style:style>
    <style:style style:name="T1" style:family="text">
      <style:text-properties style:font-name="Arial" fo:font-size="9pt" fo:font-weight="bold" style:font-size-asian="9pt" style:font-weight-asian="bold" style:font-name-complex="Arial1"/>
    </style:style>
    <style:style style:name="T2" style:family="text">
      <style:text-properties style:font-name="Arial" fo:font-size="8pt" fo:font-weight="bold" style:font-size-asian="8pt" style:font-weight-asian="bold" style:font-name-complex="Arial1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8pt"/>
    </style:style>
    <style:style style:name="T4" style:family="text">
      <style:text-properties style:font-name="Arial" fo:font-size="7pt" fo:font-weight="bold" style:font-size-asian="7pt" style:font-weight-asian="bold" style:font-name-complex="Arial1" style:font-size-complex="8pt" fo:background-color="#ffff00"/>
    </style:style>
    <style:style style:name="T5" style:family="text">
      <style:text-properties style:font-name="Arial" fo:font-size="7pt" fo:font-weight="bold" officeooo:rsid="00154147" style:font-size-asian="7pt" style:font-weight-asian="bold" style:font-name-complex="Arial1" style:font-size-complex="8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Source Sans Pro" style:font-name-complex="Arial1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1" text:anchor-type="as-char" svg:width="1.69cm" svg:height="1.693cm" draw:z-index="0"><draw:image xlink:href="Pictures/10000000000008FE00000904455847E485887213.tif" xlink:type="simple" xlink:show="embed" xlink:actuate="onLoad" loext:mime-type="image/x-vclgraphic"/><svg:desc>brasao_armas_republica_brasil_3000dpi_1bit_tif.tif</svg:desc></draw:frame></text:p>
      <text:p text:style-name="P11"/>
      <text:p text:style-name="P1"><text:span text:style-name="T1">SERVIÇO PÚBLICO FEDERAL</text:span></text:p>
      <text:p text:style-name="P1"><text:span text:style-name="T1">MINISTÉRIO DA EDUCAÇÃO</text:span></text:p>
      <text:p text:style-name="P1"><text:span text:style-name="T1">UNIVERSIDADE FEDERAL DO PAMPA </text:span></text:p>
      <text:p text:style-name="P11"><text:span text:style-name="T1">CAMPUS CAÇAPAVA DO SUL</text:span></text:p>
      <text:p text:style-name="P12"/>
      <text:p text:style-name="P11"><text:span text:style-name="T2"><text:s/></text:span><text:span text:style-name="T3">AV. PEDRO ANUNCIAÇÃO, 111 - BAIRRO VILA BATISTA - CAÇAPAVA DO SUL – RS - CEP 96570-000</text:span></text:p>
      <text:p text:style-name="P11"><text:span text:style-name="T3">TEL: (55) 3281.9000 - </text:span><text:span text:style-name="T5">cacapava</text:span><text:span text:style-name="T3">@unipampa.edu.br</text:span></text:p>
      <text:p text:style-name="P15"/>
      <text:p text:style-name="P14"/>
      <text:p text:style-name="P6"/>
      <text:p text:style-name="P2"><text:span text:style-name="T7">Ofício n° XXXX/201X<text:tab/><text:tab/> <text:s text:c="49"/>Caçapava do Sul, XX de mês de 201X.</text:span></text:p>
      <text:p text:style-name="P4"/>
      <text:p text:style-name="P3"><text:span text:style-name="T7">Prezados XXXXXXXXXXX</text:span></text:p>
      <text:p text:style-name="P3"><text:span text:style-name="T7"><text:tab/></text:span></text:p>
      <text:p text:style-name="P7"/>
      <text:p text:style-name="P8"><text:span text:style-name="T6">XXXXXXXXXXXXXXXXXXXXXXXXXXXXXXXXXXXXXXXXXXXXXXXXXXXXXXXXXXXXXXXXXXXXXXXXXXXXXXXXXXXXXXXXXXXXXXXXXXXXXXXXXXXXXXXXXXXXXXXXXXXXXXXXXXXXXXXXX.</text:span></text:p>
      <text:p text:style-name="P8"><text:span text:style-name="T6">XXXXXXXXXXXXXXXXXXXXXXXXXXXXXXXXXXXXXXXXXXXXXXXXXXXXXXXXXXXXXXXXXXXXXXXXXXXXXXXXXXXXXXXXXXXXXXXXXXXXXXXXXXXXXXXXXXXXXXXXXXXXXXXXXXXXXXX.</text:span></text:p>
      <text:p text:style-name="P7"/>
      <text:p text:style-name="P9"/>
      <text:p text:style-name="P9"/>
      <text:p text:style-name="P9"/>
      <text:p text:style-name="P10"><text:span text:style-name="T6">Atenciosamente ou respeitosamente,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6">NOME</text:span></text:p>
      <text:p text:style-name="P1"><text:span text:style-name="T6">Cargo/função</text:span></text:p>
      <text:p text:style-name="P5"/>
      <text:p text:style-name="P5"/>
      <text:p text:style-name="P5"/>
      <text:p text:style-name="P7"/>
      <text:p text:style-name="P3"><text:span text:style-name="T6">Ao Fulano de tal</text:span></text:p>
      <text:p text:style-name="P3"><text:span text:style-name="T6">Cargo</text:span></text:p>
      <text:p text:style-name="P3"><text:span text:style-name="T6">Rua XXXXXXXXXXXXXXXXX, nº XXXX , Bairro XXXXXXX</text:span></text:p>
      <text:p text:style-name="P3"><text:span text:style-name="T6">Caçapava do Sul -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 LT Pro 55 Roman" svg:font-family="'Frutiger LT Pro 55 Roman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utiger LT Pro 55 Roman1" svg:font-family="'Frutiger LT Pro 55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elipe_20_Texto_20_corrido_20_miv" style:display-name="Felipe Texto corrido miv" style:family="paragraph" style:parent-style-name="Standard" style:default-outline-level="">
      <style:paragraph-properties fo:margin-top="0cm" fo:margin-bottom="0cm" loext:contextual-spacing="false" style:line-height-at-least="0.388cm" style:vertical-align="middle">
        <style:tab-stops>
          <style:tab-stop style:position="0.7cm"/>
          <style:tab-stop style:position="1.401cm"/>
        </style:tab-stops>
      </style:paragraph-properties>
      <style:text-properties fo:color="#000000" style:font-name="Frutiger LT Pro 55 Roman" fo:font-family="'Frutiger LT Pro 55 Roman'" style:font-family-generic="roman" style:font-pitch="variable" fo:font-size="9pt" style:font-size-asian="9pt" style:font-name-complex="Frutiger LT Pro 55 Roman1" style:font-family-complex="'Frutiger LT Pro 55 Roman'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marferreira</meta:initial-creator>
    <meta:editing-cycles>3</meta:editing-cycles>
    <meta:print-date>2016-09-12T16:57:00</meta:print-date>
    <meta:creation-date>2016-11-01T15:57:00</meta:creation-date>
    <dc:date>2018-02-09T13:48:59.545427412</dc:date>
    <meta:editing-duration>PT55S</meta:editing-duration>
    <meta:generator>LibreOffice_Vanilla/5.4.4.5$MacOSX_X86_64 LibreOffice_project/2524958677847fb3bb44820e40380acbe820f960</meta:generator>
    <meta:document-statistic meta:table-count="0" meta:image-count="1" meta:object-count="0" meta:page-count="1" meta:paragraph-count="19" meta:word-count="72" meta:character-count="769" meta:non-whitespace-character-count="659"/>
    <meta:user-defined meta:name="AppVersion">14.0000</meta:user-defined>
    <meta:user-defined meta:name="Company">UNIPAM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