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2EE8A2A67ECDD2FB4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3cm" fo:margin-right="0cm" fo:margin-top="0cm" fo:margin-bottom="0.353cm" loext:contextual-spacing="false" fo:line-height="100%" fo:text-indent="0cm" style:auto-text-indent="false"/>
      <style:text-properties fo:color="#666666" style:font-name="Verdana" fo:font-size="7.5pt" fo:font-weight="bold" style:font-name-asian="Times New Roman" style:font-size-asian="7.5pt" style:font-weight-asian="bold" style:font-name-complex="Verdana" style:font-weight-complex="bold"/>
    </style:style>
    <style:style style:name="P10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eader">
      <style:paragraph-properties fo:line-height="150%">
        <style:tab-stops>
          <style:tab-stop style:position="5.9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eader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Header">
      <style:paragraph-properties fo:line-height="115%"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background-color="#ffff00"/>
    </style:style>
    <style:style style:name="T7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background-color="#ffff00"/>
    </style:style>
    <style:style style:name="T12" style:family="text">
      <style:text-properties style:use-window-font-color="true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6"/>
      <text:p text:style-name="P4"><text:span text:style-name="T2"><text:tab/></text:span><text:span text:style-name="T3">A Secretaria Acadêmica do Campus Caçapava do Sul divulga a lista de alunos que solicitaram quebra de pré-requisitos para as matrículas de 2018-01.</text:span></text:p>
      <text:p text:style-name="P7"/>
      <text:p text:style-name="P4"><text:span text:style-name="T3"><text:tab/></text:span><text:span text:style-name="T6">ATENÇÃO:</text:span><text:span text:style-name="T3"> o nome na lista </text:span><text:span text:style-name="T4">não</text:span><text:span text:style-name="T3"> significa que o pedido foi aprovado, apenas garante que foi </text:span><text:span text:style-name="T2">recebido</text:span><text:span text:style-name="T3">. Os pedidos estão em análise pelas Coordenações de Curso. Os resultados serão divulgados a partir de </text:span><text:span text:style-name="T5">26 de fevereiro</text:span><text:span text:style-name="T3">.</text:span></text:p>
      <text:p text:style-name="P7"/>
      <text:p text:style-name="P4"><text:span text:style-name="T3"><text:tab/></text:span><text:span text:style-name="T6">LEMBRE-SE:</text:span><text:span text:style-name="T3"> </text:span></text:p>
      <text:p text:style-name="P1"><text:span text:style-name="T7">1) Os alunos que tiverem seus pedidos aprovados pelas Coordenações de Curso serão matriculados nas disciplinas solicitadas entre os dias </text:span><text:span text:style-name="T8">26 de fevereiro e 02 de março</text:span><text:span text:style-name="T7">. A matrícula é feita pela Secretaria Acadêmica; </text:span><text:span text:style-name="T9">não</text:span><text:span text:style-name="T7"> é necessário comparecer no Campus nestas datas.</text:span></text:p>
      <text:p text:style-name="P1"><text:span text:style-name="T7">2) É</text:span><text:span text:style-name="T10"> responsabilidade exclusiva do aluno acompanhar o andamento de seu pedido e </text:span><text:span text:style-name="T11">conferir seu comprovante de matrícula</text:span><text:span text:style-name="T10">, disponível no Portal do Aluno. Em hipótese alguma serão aceitas reclamações, pedidos de cancelamentos ou de alterações após o período de ajuste de matrículas, que encerra em </text:span><text:span text:style-name="T12">07 de março de 2018</text:span><text:span text:style-name="T10">.</text:span></text:p>
      <text:p text:style-name="P1"/>
      <text:p text:style-name="P2"><text:span text:style-name="T10">Para acessar a lista de pedidos de quebra de pré-requisitos clique aqui: </text:span><text:span text:style-name="T13">L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>
        <style:tab-stops>
          <style:tab-stop style:position="5.9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line-height="115%"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left="3cm" fo:margin-right="0cm" fo:margin-top="0cm" fo:margin-bottom="0.353cm" loext:contextual-spacing="false" fo:line-height="100%" fo:text-indent="0cm" style:auto-text-indent="false"/>
      <style:text-properties fo:color="#666666" style:font-name="Verdana" fo:font-size="7.5pt" fo:font-weight="bold" style:font-name-asian="Times New Roman" style:font-size-asian="7.5pt" style:font-weight-asian="bold" style:font-name-complex="Verdana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2.515cm" svg:y="0.48cm" svg:width="3.265cm" svg:height="2.036cm" draw:z-index="0"><draw:text-box><text:p text:style-name="MP2"><draw:frame draw:style-name="Mfr2" draw:name="Figura1" text:anchor-type="as-char" svg:width="3.27cm" svg:height="2.043cm" draw:z-index="1"><draw:image xlink:href="Pictures/10000000000004B0000002EE8A2A67ECDD2FB4CF.jpg" xlink:type="simple" xlink:show="embed" xlink:actuate="onLoad"/></draw:frame></text:p></draw:text-box></draw:frame><text:tab/><text:tab/><text:tab/></text:p>
        <text:p text:style-name="MP3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oliveira</meta:initial-creator>
    <meta:creation-date>2013-08-26T16:20:00</meta:creation-date>
    <dc:date>2018-02-15T11:38:01.766000000</dc:date>
    <meta:editing-cycles>55</meta:editing-cycles>
    <meta:editing-duration>PT1H3M52S</meta:editing-duration>
    <meta:document-statistic meta:table-count="0" meta:image-count="1" meta:object-count="0" meta:page-count="1" meta:paragraph-count="8" meta:word-count="165" meta:character-count="1035" meta:non-whitespace-character-count="869"/>
    <meta:generator>LibreOffice/5.2.7.2$Windows_x86 LibreOffice_project/2b7f1e640c46ceb28adf43ee075a6e8b8439ed10</meta:generator>
  </office:meta>
</office:document-meta>
</file>