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8000000C7DF16B94650587E7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14cm" table:align="center" style:writing-mode="lr-tb"/>
    </style:style>
    <style:style style:name="Tabela1.A" style:family="table-column">
      <style:table-column-properties style:column-width="17.814cm"/>
    </style:style>
    <style:style style:name="Tabela1.1" style:family="table-row">
      <style:table-row-properties style:min-row-height="1.64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757cm" table:align="center" style:writing-mode="lr-tb"/>
    </style:style>
    <style:style style:name="Tabela2.A" style:family="table-column">
      <style:table-column-properties style:column-width="1.03cm"/>
    </style:style>
    <style:style style:name="Tabela2.B" style:family="table-column">
      <style:table-column-properties style:column-width="1.235cm"/>
    </style:style>
    <style:style style:name="Tabela2.C" style:family="table-column">
      <style:table-column-properties style:column-width="1.155cm"/>
    </style:style>
    <style:style style:name="Tabela2.E" style:family="table-column">
      <style:table-column-properties style:column-width="1.12cm"/>
    </style:style>
    <style:style style:name="Tabela2.H" style:family="table-column">
      <style:table-column-properties style:column-width="7.855cm"/>
    </style:style>
    <style:style style:name="Tabela2.I" style:family="table-column">
      <style:table-column-properties style:column-width="1.773cm"/>
    </style:style>
    <style:style style:name="Tabela2.1" style:family="table-row">
      <style:table-row-properties style:min-row-height="0.556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B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2" style:family="table-row">
      <style:table-row-properties style:min-row-height="0.847cm" fo:keep-together="always"/>
    </style:style>
    <style:style style:name="Tabela2.B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3" style:family="table-row">
      <style:table-row-properties style:min-row-height="0.556cm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3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3" style:family="table">
      <style:table-properties style:width="17.711cm" table:align="center" style:writing-mode="lr-tb"/>
    </style:style>
    <style:style style:name="Tabela3.A" style:family="table-column">
      <style:table-column-properties style:column-width="17.7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aption">
      <style:text-properties fo:font-size="8pt" fo:font-weight="bold" style:font-size-asian="8pt" style:font-weight-asian="bold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Footer">
      <style:text-properties fo:color="#000000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7" style:family="paragraph" style:parent-style-name="Standard"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>
        <style:tab-stops>
          <style:tab-stop style:position="3.113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text-properties fo:color="#ffffff" fo:font-size="9pt" style:font-size-asian="9pt" style:font-size-complex="9pt"/>
    </style:style>
    <style:style style:name="P11" style:family="paragraph" style:parent-style-name="Standard">
      <style:text-properties fo:color="#000000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fo:color="#000000" fo:font-size="9pt" style:font-size-asian="9pt" style:font-size-complex="9pt"/>
    </style:style>
    <style:style style:name="P14" style:family="paragraph" style:parent-style-name="Standard">
      <style:paragraph-properties>
        <style:tab-stops>
          <style:tab-stop style:position="3.113cm"/>
        </style:tab-stops>
      </style:paragraph-properties>
    </style:style>
    <style:style style:name="P15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fo:font-size="9pt" fo:font-weight="bold" style:font-size-asian="9pt" style:font-weight-asian="bold" style:font-size-complex="9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language-asian="ar" style:country-asian="SA" style:font-size-complex="8pt" style:language-complex="zxx" style:country-complex="none"/>
    </style:style>
    <style:style style:name="T6" style:family="text">
      <style:text-properties fo:font-size="8pt" fo:language="zxx" fo:country="none" style:font-size-asian="8pt" style:language-asian="zxx" style:country-asian="none" style:font-size-complex="8pt" style:language-complex="zxx" style:country-complex="none"/>
    </style:style>
    <style:style style:name="T7" style:family="text">
      <style:text-properties fo:font-size="8pt" fo:language="zxx" fo:country="none" style:font-size-asian="8pt" style:language-asian="ar" style:country-asian="SA" style:font-size-complex="8pt" style:language-complex="zxx" style:country-complex="none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CONTROLE DE FREQUÊNCIA DE ESTÁGIO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<text:span text:style-name="T2">Nome do Estagiário:____________________________________________________________ Matrícula: __________________</text:span></text:p>
            <text:p text:style-name="Standard"><text:span text:style-name="T2">Curso: ______________________________ Campus:____________________________ </text:span></text:p>
            <text:p text:style-name="Standard"><text:span text:style-name="T2">Local do Estágio: _______________________________</text:span></text:p>
            <text:p text:style-name="Standard"><text:span text:style-name="T2">Orientador/Supervisor:________________________________________________ Mês/Ano:_____________________________</text:span></text:p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B"/>
        <table:table-column table:style-name="Tabela2.E"/>
        <table:table-column table:style-name="Tabela2.H"/>
        <table:table-column table:style-name="Tabela2.I"/>
        <table:table-row table:style-name="Tabela2.1">
          <table:table-cell table:style-name="Tabela2.A1" table:number-rows-spanned="2" office:value-type="string">
            <text:p text:style-name="P12">Dia</text:p>
          </table:table-cell>
          <table:table-cell table:style-name="Tabela2.B1" table:number-columns-spanned="2" office:value-type="string">
            <text:p text:style-name="P12">Manhã</text:p>
          </table:table-cell>
          <table:covered-table-cell/>
          <table:table-cell table:style-name="Tabela2.B1" table:number-columns-spanned="2" office:value-type="string">
            <text:p text:style-name="P12">Tarde</text:p>
          </table:table-cell>
          <table:covered-table-cell/>
          <table:table-cell table:style-name="Tabela2.B1" table:number-columns-spanned="2" office:value-type="string">
            <text:p text:style-name="P12">Noite</text:p>
          </table:table-cell>
          <table:covered-table-cell/>
          <table:table-cell table:style-name="Tabela2.A1" table:number-rows-spanned="2" office:value-type="string">
            <text:p text:style-name="P12">Atividades Realizadas</text:p>
          </table:table-cell>
          <table:table-cell table:style-name="Tabela2.I1" table:number-rows-spanned="2" office:value-type="string">
            <text:p text:style-name="P12">Rubrica do Estagiário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2">Hora Entrada</text:p>
          </table:table-cell>
          <table:table-cell table:style-name="Tabela2.B2" office:value-type="string">
            <text:p text:style-name="P12">Hora Saída</text:p>
          </table:table-cell>
          <table:table-cell table:style-name="Tabela2.B2" office:value-type="string">
            <text:p text:style-name="P12">Hora Entrada</text:p>
          </table:table-cell>
          <table:table-cell table:style-name="Tabela2.B2" office:value-type="string">
            <text:p text:style-name="P12">Hora Saída</text:p>
          </table:table-cell>
          <table:table-cell table:style-name="Tabela2.B2" office:value-type="string">
            <text:p text:style-name="P12">Hora Entrada</text:p>
          </table:table-cell>
          <table:table-cell table:style-name="Tabela2.B2" office:value-type="string">
            <text:p text:style-name="P12">Hora Saída</text:p>
          </table:table-cell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2">1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2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3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4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5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6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7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8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9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10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11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12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13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14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15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16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17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18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19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20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21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22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23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24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25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26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27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28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29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30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" office:value-type="string">
            <text:p text:style-name="P12">31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3">
          <table:table-cell table:style-name="Tabela2.A34" table:number-columns-spanned="9" office:value-type="string">
            <text:p text:style-name="P11">Total de Horas no Mês: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><text:span text:style-name="T2">____________________, ___ de _________ de ______.</text:span></text:p>
            <text:p text:style-name="P9"/>
            <text:p text:style-name="P14"><text:span text:style-name="T2">___________________________ <text:s text:c="8"/>____________________________ <text:s text:c="7"/>____________________________</text:span></text:p>
            <text:p text:style-name="P14"><text:span text:style-name="T2"><text:s text:c="10"/>Assinatura do Estagiário <text:s text:c="34"/>Orientador <text:s text:c="46"/>Supervisor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27pt" style:font-size-asian="27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ption">
      <style:text-properties fo:font-size="8pt" fo:font-weight="bold" style:font-size-asian="8pt" style:font-weight-asian="bold" style:font-size-complex="8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text-properties fo:color="#000000" fo:font-size="8pt" style:font-size-asian="8pt" style:font-size-complex="8pt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fo:language="zxx" fo:country="none" style:font-size-asian="8pt" style:language-asian="zxx" style:country-asian="none" style:font-size-complex="8pt" style:language-complex="zxx" style:country-complex="none"/>
    </style:style>
    <style:style style:name="MT4" style:family="text">
      <style:text-properties fo:font-size="8pt" fo:language="zxx" fo:country="none" style:font-size-asian="8pt" style:language-asian="ar" style:country-asian="SA" style:font-size-complex="8pt" style:language-complex="zxx" style:country-complex="none"/>
    </style:style>
    <style:style style:name="MT5" style:family="text">
      <style:text-properties fo:font-size="8pt" style:font-size-asian="8pt" style:language-asian="ar" style:country-asian="SA" style:font-size-complex="8pt" style:language-complex="zxx" style:country-complex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7cm" fo:margin-bottom="1.108cm" style:dynamic-spacing="true"/>
      </style:header-style>
      <style:footer-style>
        <style:header-footer-properties fo:min-height="1.752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0.265cm" svg:y="-0.487cm" svg:width="2.672cm" svg:height="1.649cm" draw:z-index="0"><draw:image xlink:href="Pictures/1000000000000128000000C7DF16B94650587E74.jpg" xlink:type="simple" xlink:show="embed" xlink:actuate="onLoad"/><draw:contour-polygon svg:width="297px" svg:height="196px" svg:viewBox="0 0 297 196" draw:points="-4,0 -4,196 293,196 293,0" draw:recreate-on-edit="false"/></draw:frame>MINISTÉRIO DA EDUCAÇÃO</text:p>
        <text:p text:style-name="MP2">FUNDAÇÃO UNIVERSIDADE FEDERAL DO PAMPA</text:p>
        <text:p text:style-name="MP3"><text:span text:style-name="MT1">PRÓ-REITORIA DE GRADUAÇÃO</text:span></text:p>
        <text:p text:style-name="MP2">DIVISÃO DE ESTÁGIOS</text:p>
      </style:header>
      <style:footer>
        <text:p text:style-name="MP4">______________________________________________________________________________________</text:p>
        <text:p text:style-name="MP5">Av. General Osório, 1139 – CEP 96400-100 – Bagé – RS Fone: (0xx) 53 3240-5403</text:p>
        <text:p text:style-name="MP6"><text:span text:style-name="MT2"><text:s/></text:span><text:span text:style-name="MT3">www.unipampa.edu.br</text:span><text:span text:style-name="MT4">/reitoria/prog</text:span><text:span text:style-name="MT5">rad</text:span></text:p>
        <text:p text:style-name="MP7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Ponto da UNIPAMPA</dc:title>
    <meta:initial-creator>Alexsander Rodrigues dos Santos</meta:initial-creator>
    <meta:creation-date>2018-08-29T20:09:00</meta:creation-date>
    <dc:creator>LEONARDO MACHADO GUTERRES</dc:creator>
    <dc:date>2018-08-29T20:09:00</dc:date>
    <meta:print-date>2009-07-17T10:56:00</meta:print-date>
    <meta:editing-cycles>2</meta:editing-cycles>
    <meta:document-statistic meta:table-count="3" meta:image-count="1" meta:object-count="0" meta:page-count="1" meta:paragraph-count="307" meta:word-count="118" meta:character-count="1421" meta:non-whitespace-character-count="1004"/>
    <meta:generator>LibreOffice/5.0.6.3$Windows_x86 LibreOffice_project/490fc03b25318460cfc54456516ea2519c11d1aa</meta:generator>
  </office:meta>
</office:document-meta>
</file>