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riam Fixed" svg:font-family="Miriam Fixed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 fo:text-align="center" fo:line-height="150%"/>
      <style:text-properties style:font-name="Arial" style:font-name-complex="Arial" fo:font-size="12pt" style:font-size-asian="12pt" style:font-size-complex="12pt"/>
    </style:style>
    <style:style style:name="P13" style:parent-style-name="SemEspaçamento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emEspaçamento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2.0437in"/>
    </style:style>
    <style:style style:name="TableColumn17" style:family="table-column">
      <style:table-column-properties style:column-width="3.959in"/>
    </style:style>
    <style:style style:name="Table15" style:family="table">
      <style:table-properties style:width="6.0027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emEspaçament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0" style:parent-style-name="SemEspaçamento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61" style:parent-style-name="SemEspaçamento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62" style:parent-style-name="SemEspaçament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3" style:parent-style-name="SemEspaçament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4" style:parent-style-name="SemEspaçament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5" style:parent-style-name="SemEspaçamento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66" style:parent-style-name="SemEspaçamento" style:family="paragraph">
      <style:paragraph-properties fo:text-align="center" fo:line-height="150%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3">ANEXO II</text:p>
      <text:p text:style-name="P14">FICHA DE INSCRIÇÃO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 Complet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IAP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arg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 para contat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etor de lotação atua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unção exercida atualment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etor de destino/interess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otivação que o levou a requerer a vaga</text:p>
          </table:table-cell>
          <table:table-cell table:style-name="TableCell56">
            <text:p text:style-name="P57"/>
          </table:table-cell>
        </table:table-row>
      </table:table>
      <text:p text:style-name="P58">Declaro para os devidos fins da Chama Interna nº<text:s/>04/2019<text:s/>que me comprometo a cumprir e atender os horários<text:s/>de funcionamento do setor ao qual serei designado, bem como todas as atividades do cargo e aquelas requeridas pelo setor.</text:p>
      <text:p text:style-name="P59"/>
      <text:p text:style-name="P60"><text:tab/><text:tab/><text:tab/></text:p>
      <text:p text:style-name="P61"><text:tab/>Itaqui, __ de _____________ de 2019.</text:p>
      <text:p text:style-name="P62"><text:tab/><text:tab/></text:p>
      <text:p text:style-name="P63"/>
      <text:p text:style-name="P64"/>
      <text:p text:style-name="P65">____________________________</text:p>
      <text:p text:style-name="P66"><text:span text:style-name="T67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riam Fixed" svg:font-family="Miriam Fixed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-complex="Miriam Fixed" fo:font-weight="bold" style:font-weight-asian="bold"/>
    </style:style>
    <style:style style:name="P5" style:parent-style-name="Cabeçalho" style:family="paragraph">
      <style:paragraph-properties fo:text-align="center"/>
      <style:text-properties style:font-name-complex="Miriam Fixed" fo:font-weight="bold" style:font-weight-asian="bold"/>
    </style:style>
    <style:style style:name="P6" style:parent-style-name="Cabeçalho" style:family="paragraph">
      <style:paragraph-properties fo:text-align="center"/>
      <style:text-properties style:font-name-complex="Miriam Fixed" fo:font-weight="bold" style:font-weight-asian="bold"/>
    </style:style>
    <style:style style:name="P7" style:parent-style-name="Cabeçalho" style:family="paragraph">
      <style:paragraph-properties fo:text-align="center"/>
      <style:text-properties style:font-name-complex="Miriam Fixed" fo:font-weight="bold" style:font-weight-asian="bold"/>
    </style:style>
    <style:style style:name="P8" style:parent-style-name="Cabeçalho" style:family="paragraph">
      <style:paragraph-properties fo:text-align="center"/>
      <style:text-properties style:font-name-complex="Miriam Fixed" fo:font-weight="bold" style:font-weight-asian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-complex="Miriam Fixed" fo:font-weight="bold" style:font-weight-asian="bold"/>
    </style:style>
    <style:style style:name="P11" style:parent-style-name="Cabeçalho" style:family="paragraph">
      <style:paragraph-properties fo:text-align="center"/>
      <style:text-properties style:font-name-complex="Miriam Fixed" fo:font-weight="bold" style:font-weight-asian="bold" fo:font-size="9pt" style:font-size-asian="9pt" style:font-size-complex="9pt"/>
    </style:style>
    <style:style style:name="P12" style:parent-style-name="Cabeçalho" style:family="paragraph">
      <style:paragraph-properties fo:text-align="center"/>
      <style:text-properties style:font-name-complex="Miriam Fixed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4566in" svg:height="0.74882in" style:rel-width="scale" style:rel-height="scale"><draw:image xlink:href="media/image1.jpeg" xlink:type="simple" xlink:show="embed" xlink:actuate="onLoad"/><svg:title/><svg:desc/></draw:frame></text:span></text:p>
        <text:p text:style-name="P4">SERVIÇO PÚBLICO FEDERAL</text:p>
        <text:p text:style-name="P5">MINISTÉRIO DA EDUCAÇÃO</text:p>
        <text:p text:style-name="P6">UNIVERSIDADE FEDERAL DO PAMPA</text:p>
        <text:p text:style-name="P7">CAMPUS ITAQUI</text:p>
        <text:p text:style-name="P8">COORDENAÇÃO ADMINISTRATIVA</text:p>
        <text:p text:style-name="P9"><text:span text:style-name="T10">SECRETARIA ADMINISTRATIVA</text:span></text:p>
        <text:p text:style-name="Cabeçalho"/>
        <text:p text:style-name="P11">AV.<text:s/>LUIZ JOAQUIM DE SÁ BRITTO, S/Nº - PROMORAR – ITAQUI – RS – CEP 97.650-000</text:p>
        <text:p text:style-name="P12">TEL. (55) 3433-1669 – VOIP – 2139 – Itaqui@unipampa.edu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HAMILTON TARRAGO PEREIRA JUNIOR</meta:initial-creator>
    <dc:creator>Régis Amaral</dc:creator>
    <meta:creation-date>2019-07-04T12:33:00Z</meta:creation-date>
    <dc:date>2019-07-04T12:33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4" meta:row-count="3" meta:non-whitespace-character-count="443"/>
  </office:meta>
</office:document-meta>
</file>