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50000005A40F722F5A2208E9A.png" manifest:media-type="image/png"/>
  <manifest:file-entry manifest:full-path="Pictures/1000000000000320000002195FBD9B65F90498F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533cm" fo:margin-left="-0.199cm" table:align="left" style:writing-mode="lr-tb"/>
    </style:style>
    <style:style style:name="Tabela1.A" style:family="table-column">
      <style:table-column-properties style:column-width="5.442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0.501cm"/>
    </style:style>
    <style:style style:name="Tabela1.E" style:family="table-column">
      <style:table-column-properties style:column-width="2cm"/>
    </style:style>
    <style:style style:name="Tabela1.F" style:family="table-column">
      <style:table-column-properties style:column-width="1.011cm"/>
    </style:style>
    <style:style style:name="Tabela1.G" style:family="table-column">
      <style:table-column-properties style:column-width="3.489cm"/>
    </style:style>
    <style:style style:name="Tabela1.H" style:family="table-column">
      <style:table-column-properties style:column-width="4.066cm"/>
    </style:style>
    <style:style style:name="Tabela1.I" style:family="table-column">
      <style:table-column-properties style:column-width="1.947cm"/>
    </style:style>
    <style:style style:name="Tabela1.J" style:family="table-column">
      <style:table-column-properties style:column-width="1.226cm"/>
    </style:style>
    <style:style style:name="Tabela1.K" style:family="table-column">
      <style:table-column-properties style:column-width="1.896cm"/>
    </style:style>
    <style:style style:name="Tabela1.L" style:family="table-column">
      <style:table-column-properties style:column-width="1.9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5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K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L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K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L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A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.18" style:family="table-row">
      <style:table-row-properties style:min-row-height="1.199cm" fo:keep-together="auto"/>
    </style:style>
    <style:style style:name="Tabela1.A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D1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19" style:family="table-row">
      <style:table-row-properties style:min-row-height="0.49cm" fo:keep-together="auto"/>
    </style:style>
    <style:style style:name="Tabela1.A1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1.46cm" table:align="center" style:may-break-between-rows="false" style:writing-mode="lr-tb"/>
    </style:style>
    <style:style style:name="Tabela2.A" style:family="table-column">
      <style:table-column-properties style:column-width="3.191cm"/>
    </style:style>
    <style:style style:name="Tabela2.B" style:family="table-column">
      <style:table-column-properties style:column-width="1.383cm"/>
    </style:style>
    <style:style style:name="Tabela2.C" style:family="table-column">
      <style:table-column-properties style:column-width="5.5cm"/>
    </style:style>
    <style:style style:name="Tabela2.D" style:family="table-column">
      <style:table-column-properties style:column-width="1.386cm"/>
    </style:style>
    <style:style style:name="Tabela2.1" style:family="table-row">
      <style:table-row-properties style:row-height="0.6cm" fo:keep-together="always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Footer">
      <style:text-properties fo:language="none" fo:country="none" style:language-asian="none" style:country-asian="non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5pt" style:font-size-asian="5pt" style:font-name-complex="Arial" style:font-size-complex="5pt"/>
    </style:style>
    <style:style style:name="P18" style:family="paragraph" style:parent-style-name="Standard">
      <style:paragraph-properties fo:margin-top="0cm" fo:margin-bottom="0cm" loext:contextual-spacing="false" style:snap-to-layout-grid="false"/>
      <style:text-properties style:font-name="Arial" fo:font-size="5pt" style:font-size-asian="5pt" style:font-name-complex="Arial" style:font-size-complex="5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margin-top="0cm" fo:margin-bottom="0cm" loext:contextual-spacing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0000" style:font-name="Arial" fo:font-size="5pt" fo:font-weight="bold" style:font-size-asian="5pt" style:font-weight-asian="bold" style:font-name-complex="Arial" style:font-size-complex="5pt"/>
    </style:style>
    <style:style style:name="P22" style:family="paragraph" style:parent-style-name="Standard">
      <style:paragraph-properties fo:margin-top="0cm" fo:margin-bottom="0cm" loext:contextual-spacing="false" style:snap-to-layout-grid="false"/>
      <style:text-properties fo:color="#ff0000" style:font-name="Arial" fo:font-size="5pt" fo:font-weight="bold" style:font-size-asian="5pt" style:font-weight-asian="bold" style:font-name-complex="Arial" style:font-size-complex="5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ff0000"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94cm" style:auto-text-indent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94cm" style:auto-text-indent="false"/>
      <style:text-properties style:font-name="Arial" fo:font-size="9pt" style:font-name-asian="Times New Roman" style:font-size-asian="9pt" style:language-asian="pt" style:country-asian="BR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5pt" style:font-size-asian="5pt" style:font-name-complex="Arial" style:font-size-complex="5pt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style:font-name-asian="Times New Roman" style:font-size-asian="9pt" style:language-asian="pt" style:country-asian="BR" style:font-name-complex="Arial" style:font-size-complex="9pt"/>
    </style:style>
    <style:style style:name="T9" style:family="text">
      <style:text-properties style:font-name-complex="Arial"/>
    </style:style>
    <style:style style:name="T10" style:family="text">
      <style:text-properties fo:color="#ff0000"/>
    </style:style>
    <style:style style:name="T11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fo:color="#ff0000" style:font-name="Arial" fo:font-size="9pt" fo:font-weight="bold" style:font-size-asian="9pt" style:font-weight-asian="bold" style:font-name-complex="Arial" style:font-size-complex="9pt"/>
    </style:style>
    <style:style style:name="T13" style:family="text">
      <style:text-properties fo:color="#ff0000" fo:font-weight="bold" style:font-weight-asian="bold"/>
    </style:style>
    <style:style style:name="T14" style:family="text">
      <style:text-properties style:text-position="super 58%" style:font-name="Arial" fo:font-size="9pt" style:text-underline-style="solid" style:text-underline-width="auto" style:text-underline-color="font-color" style:font-name-asian="Times New Roman" style:font-size-asian="9pt" style:language-asian="pt" style:country-asian="BR" style:font-name-complex="Arial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FORMULÁRIO DE JUSTIFICATIVA DO PEDIDO DE COMPRA nº <text:span text:style-name="T10">XYZ</text:span>/2018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13">DADOS DE RESPONSABILIDADE SOBRE O PED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><text:span text:style-name="T4">Unidade Solicitante:</text:span></text:p>
          </table:table-cell>
          <table:table-cell table:style-name="Tabela1.A2" table:number-columns-spanned="5" office:value-type="string">
            <text:p text:style-name="P15">Campus Itaqui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0"><text:span text:style-name="T4">Setor Solicitante:</text:span></text:p>
          </table:table-cell>
          <table:table-cell table:style-name="Tabela1.A1" table:number-columns-spanned="5" office:value-type="string">
            <text:p text:style-name="P20">PREENCHER AQUI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Responsável pela Solicitação:</text:p>
          </table:table-cell>
          <table:table-cell table:style-name="Tabela1.A2" table:number-columns-spanned="5" office:value-type="string">
            <text:p text:style-name="P20">PREENCHER AQUI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5">SIAPE nº:</text:p>
          </table:table-cell>
          <table:table-cell table:style-name="Tabela1.A2" office:value-type="string">
            <text:p text:style-name="P20">PREENCHER AQUI</text:p>
          </table:table-cell>
          <table:table-cell table:style-name="Tabela1.A2" office:value-type="string">
            <text:p text:style-name="P15">CPF nº:</text:p>
          </table:table-cell>
          <table:table-cell table:style-name="Tabela1.A1" table:number-columns-spanned="3" office:value-type="string">
            <text:p text:style-name="P20">PREENCHER AQUI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Autorizador da Solicitação:</text:p>
          </table:table-cell>
          <table:table-cell table:style-name="Tabela1.A2" table:number-columns-spanned="5" office:value-type="string">
            <text:p text:style-name="P20">PREENCHER AQUI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5">SIAPE nº:</text:p>
          </table:table-cell>
          <table:table-cell table:style-name="Tabela1.A2" office:value-type="string">
            <text:p text:style-name="P20">PREENCHER AQUI</text:p>
          </table:table-cell>
          <table:table-cell table:style-name="Tabela1.A2" office:value-type="string">
            <text:p text:style-name="P15">CPF nº:</text:p>
          </table:table-cell>
          <table:table-cell table:style-name="Tabela1.A1" table:number-columns-spanned="3" office:value-type="string">
            <text:p text:style-name="P20">PREENCHER AQUI</text:p>
          </table:table-cell>
          <table:covered-table-cell/>
          <table:covered-table-cell/>
        </table:table-row>
        <table:table-row table:style-name="Tabela1.1">
          <table:table-cell table:style-name="Tabela1.A5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2" office:value-type="string">
            <text:p text:style-name="P13">REFERENTE AO QUE ESTA SENDO PEDIDO INFORM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<text:span text:style-name="T4">Há local para instalação/armazenamento:</text:span></text:p>
          </table:table-cell>
          <table:covered-table-cell/>
          <table:table-cell table:style-name="Tabela1.C7" table:number-columns-spanned="2" office:value-type="string">
            <text:p text:style-name="P11"><text:span text:style-name="T4">SIM </text:span><text:span text:style-name="T3">( <text:s text:c="2"/>)</text:span><text:span text:style-name="T4"> <text:s text:c="9"/></text:span></text:p>
          </table:table-cell>
          <table:covered-table-cell/>
          <table:table-cell table:style-name="Tabela1.E7" office:value-type="string">
            <text:p text:style-name="P11"><text:span text:style-name="T4">NÃO </text:span><text:span text:style-name="T3">( <text:s text:c="3"/>)</text:span></text:p>
          </table:table-cell>
          <table:table-cell table:style-name="Tabela1.A2" table:number-columns-spanned="5" office:value-type="string">
            <text:p text:style-name="P10"><text:span text:style-name="T4">Há Condições no local para Instalação/armazenamento:</text:span></text:p>
          </table:table-cell>
          <table:covered-table-cell/>
          <table:covered-table-cell/>
          <table:covered-table-cell/>
          <table:covered-table-cell/>
          <table:table-cell table:style-name="Tabela1.K7" office:value-type="string">
            <text:p text:style-name="P11"><text:span text:style-name="T4">SIM </text:span><text:span text:style-name="T3">( <text:s text:c="2"/>)</text:span><text:span text:style-name="T4"> <text:s text:c="9"/></text:span></text:p>
          </table:table-cell>
          <table:table-cell table:style-name="Tabela1.L7" office:value-type="string">
            <text:p text:style-name="P11"><text:span text:style-name="T4">NÃO </text:span><text:span text:style-name="T3">( <text:s text:c="3"/>)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0"><text:span text:style-name="T4">Há pessoa habilitada para utilização/manuseio:</text:span></text:p>
          </table:table-cell>
          <table:covered-table-cell/>
          <table:table-cell table:style-name="Tabela1.C8" table:number-columns-spanned="2" office:value-type="string">
            <text:p text:style-name="P11"><text:span text:style-name="T4">SIM </text:span><text:span text:style-name="T3">( <text:s text:c="2"/>)</text:span><text:span text:style-name="T4"> <text:s text:c="9"/></text:span></text:p>
          </table:table-cell>
          <table:covered-table-cell/>
          <table:table-cell table:style-name="Tabela1.E8" office:value-type="string">
            <text:p text:style-name="P11"><text:span text:style-name="T4">NÃO </text:span><text:span text:style-name="T3">( <text:s text:c="3"/>)</text:span></text:p>
          </table:table-cell>
          <table:table-cell table:style-name="Tabela1.A2" table:number-columns-spanned="5" office:value-type="string">
            <text:p text:style-name="P10"><text:span text:style-name="T4">Será Instalado/Utilizado visando preservar a Garantia/Validade do bem:</text:span></text:p>
          </table:table-cell>
          <table:covered-table-cell/>
          <table:covered-table-cell/>
          <table:covered-table-cell/>
          <table:covered-table-cell/>
          <table:table-cell table:style-name="Tabela1.K8" office:value-type="string">
            <text:p text:style-name="P11"><text:span text:style-name="T4">SIM </text:span><text:span text:style-name="T3">( <text:s text:c="2"/>)</text:span><text:span text:style-name="T4"> <text:s text:c="9"/></text:span></text:p>
          </table:table-cell>
          <table:table-cell table:style-name="Tabela1.L8" office:value-type="string">
            <text:p text:style-name="P11"><text:span text:style-name="T4">NÃO </text:span><text:span text:style-name="T3">( <text:s text:c="3"/>)</text:span></text:p>
          </table:table-cell>
        </table:table-row>
        <table:table-row table:style-name="Tabela1.1">
          <table:table-cell table:style-name="Tabela1.A5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2" office:value-type="string">
            <text:p text:style-name="P13">MOTIVO DA SOLICI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2" office:value-type="string">
            <text:p text:style-name="P14"/>
            <text:p text:style-name="P20"/>
            <text:p text:style-name="P10"><text:span text:style-name="T11">PREENCHER AQUI, MANTENDO A JUSTIFICATIVA ABAIXO PARA ADOÇÃO DO SISTEMA DE REGISTRO DE PREÇOS (SRP).</text:span></text:p>
            <text:p text:style-name="P20"/>
            <text:p text:style-name="P12">Justificativa da adoção do Sistema de Registro de Preços (SRP):</text:p>
            <text:p text:style-name="P15">1) “As compras, sempre que possível, deverão ser processadas através de sistema de registro de preços” (Lei 8.666/93, Art. 15, Inciso II).</text:p>
            <text:p text:style-name="P15">2) De acordo com o Decreto nº 7.892/13, em seu Art. 3º, o Sistema de Registro de Preços poderá ser adotado nas seguintes hipóteses:</text:p>
            <text:p text:style-name="P15">I – quando, pelas características do bem ou serviço, houver necessidade de contratações frequentes;</text:p>
            <text:p text:style-name="P15">II – quando for conveniente a aquisição de bens com previsão de entregas parceladas ou a contratação de serviços remunerados por unidade de medida ou em regime de tarefa;</text:p>
            <text:p text:style-name="P15">III – quando for conveniente a aquisição de bens ou a contratação de serviços para atendimento a mais de um órgão ou entidade, ou a programas de governo; ou</text:p>
            <text:p text:style-name="P15">IV – quando, pela natureza do objeto, não for possível definir previamente o quantitativo a ser demandado pela Administração.</text:p>
            <text:p text:style-name="P16">3) Disponibilidade orçamentária: Conforme o Decreto 7.892/13, Art. 7º, § 2º: “Na licitação para registro de preços não é necessário indicar a dotação orçamentária, que somente será exigida para a formalização do contrato ou outro instrumento hábil”. </text:p>
            <text:p text:style-name="P15">Assim, a adoção do SRP possibilita uma maior flexibilidade para atendimento a contingências e permite a correção de desvios que possam afetar o equilíbrio da gestão orçamentár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2" office:value-type="string">
            <text:p text:style-name="P13">FINALIDADE DA SOLICI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2" office:value-type="string">
            <text:p text:style-name="P20">PREENCHER AQ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2" office:value-type="string">
            <text:p text:style-name="P26"><text:span text:style-name="T7">Declaramos, para os devidos fins, ter conhecimento referente a Lei 8.666/93, </text:span><text:span text:style-name="T8">Art. 3</text:span><text:span text:style-name="T14">o</text:span><text:span text:style-name="T8"> que obriga a licitação a garantir a observância do princípio constitucional da isonomia possibilitando selecionar a proposta mais vantajosa para a Administração e que seja processada e julgada em estrita conformidade com os princípios básicos da legalidade, da impessoalidade, da moralidade, da igualdade, da publicidade, da probidade administrativa, da vinculação ao instrumento convocatório, do julgamento objetivo e dos que lhes são correlatos.</text:span></text:p>
            <text:p text:style-name="P26"><text:span text:style-name="T8">E que a mesma Lei, referente ao pedido de compras em seu Art. 15, § 7</text:span><text:span text:style-name="T14">o</text:span><text:span text:style-name="T8"> diz que deverão ser observadas, ainda: </text:span></text:p>
            <text:p text:style-name="P27">I - a especificação completa do bem a ser adquirido sem indicação de marca; </text:p>
            <text:p text:style-name="P27">II - a definição das unidades e das quantidades a serem adquiridas em função do consumo e utilização prováveis, cuja estimativa será obtida, sempre que possível, mediante adequadas técnicas quantitativas de estimação; </text:p>
            <text:p text:style-name="P27">III - as condições de guarda e armazenamento que não permitam a deterioração do material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7" table:number-columns-spanned="3" office:value-type="string">
            <text:p text:style-name="P10"><text:span text:style-name="T7">Local/Data: Itaqui/XY/ZW/2018. </text:span><text:span text:style-name="T12">(ALTERAR AQUI)</text:span></text:p>
          </table:table-cell>
          <table:covered-table-cell/>
          <table:covered-table-cell/>
          <table:table-cell table:style-name="Tabela1.D17" table:number-columns-spanned="9" office:value-type="string">
            <text:p text:style-name="P10"><text:span text:style-name="T7">Local/Data: Itaqui/XY/ZW/2018. </text:span><text:span text:style-name="T12">(ALTERAR AQU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3" office:value-type="string">
            <text:p text:style-name="P23"/>
            <text:p text:style-name="P19"/>
            <text:p text:style-name="P19"/>
            <text:p text:style-name="P19"/>
            <text:p text:style-name="P24"><text:span text:style-name="T7">NOME DO SOLICITANTE </text:span><text:span text:style-name="T12">(PREENCHER SUBSTITUINDO)</text:span></text:p>
            <text:p text:style-name="P24"><text:span text:style-name="T7">CARGO DO SOLICITANTE </text:span><text:span text:style-name="T12">(PREENCHER SUBSTITUINDO)</text:span></text:p>
          </table:table-cell>
          <table:covered-table-cell/>
          <table:covered-table-cell/>
          <table:table-cell table:style-name="Tabela1.D18" table:number-columns-spanned="9" office:value-type="string">
            <text:p text:style-name="P19">Carla Pohl Sehn</text:p>
            <text:p text:style-name="P24"><text:span text:style-name="T7">Diretora do Campus Itaq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9" table:number-columns-spanned="3" office:value-type="string">
            <text:p text:style-name="P19">Assinatura e Identificação do Solicitante</text:p>
          </table:table-cell>
          <table:covered-table-cell/>
          <table:covered-table-cell/>
          <table:table-cell table:style-name="Tabela1.D19" table:number-columns-spanned="9" office:value-type="string">
            <text:p text:style-name="P19">Assinatura e Identificação do Autorizador pela Unidade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Nº Desta Folha</text:p>
          </table:table-cell>
          <table:table-cell table:style-name="Tabela2.A1" office:value-type="string">
            <text:p text:style-name="P7">2</text:p>
          </table:table-cell>
          <table:table-cell table:style-name="Tabela2.A1" office:value-type="string">
            <text:p text:style-name="P9"><text:span text:style-name="T2">Total de Folhas deste Pedido</text:span></text:p>
          </table:table-cell>
          <table:table-cell table:style-name="Tabela2.D1" office:value-type="string">
            <text:p text:style-name="P1"><draw:frame draw:style-name="fr1" draw:name="Quadro1" text:anchor-type="char" svg:x="23.121cm" svg:y="-0.596cm" svg:width="3.639cm" svg:height="0.975cm" draw:z-index="6"><draw:text-box><text:p text:style-name="Standard">Rubrica:__________</text:p></draw:text-box></draw:frame>2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Arial" style:font-name-complex="Ari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page-layout style:name="Mpm1">
      <style:page-layout-properties fo:page-width="29.7cm" fo:page-height="21.001cm" style:num-format="1" style:print-orientation="landscape" fo:margin-top="0.501cm" fo:margin-bottom="1.251cm" fo:margin-left="1.199cm" fo:margin-right="1.19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char" svg:x="0.48cm" svg:y="0.093cm" svg:width="1.722cm" svg:height="1.852cm" draw:z-index="1"><draw:image xlink:href="Pictures/10000000000000550000005A40F722F5A2208E9A.png" xlink:type="simple" xlink:show="embed" xlink:actuate="onLoad" loext:mime-type="image/png"/><draw:contour-polygon svg:width="86px" svg:height="89px" svg:viewBox="0 0 86 89" draw:points="-1,0 -1,89 85,89 85,0" draw:recreate-on-edit="false"/></draw:frame><draw:frame draw:style-name="Mfr2" draw:name="Figura1" text:anchor-type="char" svg:x="23.968cm" svg:y="0.111cm" svg:width="3.134cm" svg:height="2.066cm" draw:z-index="5"><draw:image xlink:href="Pictures/1000000000000320000002195FBD9B65F90498F5.png" xlink:type="simple" xlink:show="embed" xlink:actuate="onLoad" loext:mime-type="image/png"/></draw:frame>MINISTÉRIO DA EDUCAÇÃO</text:p>
        <text:p text:style-name="MP1">UNIVERSIDADE FEDERAL DO PAMPA – UNIPAMPA</text:p>
        <text:p text:style-name="MP1">PRÓ-REITORIA DE ADMINISTRAÇÃO</text:p>
        <text:p text:style-name="MP2"><text:a xlink:type="simple" xlink:href="mailto:compras@unipampa.edu.br" text:style-name="Internet_20_link" text:visited-style-name="Visited_20_Internet_20_Link"><text:span text:style-name="Internet_20_link"><text:span text:style-name="MT1">compras@unipampa.edu.br</text:span></text:span></text:a><text:span text:style-name="MT1"> e </text:span><text:a xlink:type="simple" xlink:href="mailto:pregão@unipampa.edu.br" text:style-name="Internet_20_link" text:visited-style-name="Visited_20_Internet_20_Link"><text:span text:style-name="Internet_20_link"><text:span text:style-name="MT1">pregão@unipampa.edu.br</text:span></text:span></text:a><text:span text:style-name="MT1"> </text:span></text:p>
        <text:p text:style-name="MP1"/>
      </style:header>
      <style:footer>
        <text:p text:style-name="MP3"><draw:frame draw:style-name="Mfr3" draw:name="Quadro2" text:anchor-type="char" svg:x="24.061cm" svg:y="-0.092cm" svg:width="3.36cm" svg:height="0.912cm" draw:z-index="3"><draw:text-box><text:p text:style-name="Standard"><text:span text:style-name="MT2">Rubrica:_______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DREZ</meta:initial-creator>
    <meta:creation-date>2018-01-29T09:51:00</meta:creation-date>
    <dc:creator>FELIPE BATISTA ETHUR</dc:creator>
    <dc:date>2018-03-27T09:10:00</dc:date>
    <meta:print-date>2017-02-21T10:52:00</meta:print-date>
    <meta:editing-cycles>4</meta:editing-cycles>
    <meta:editing-duration>PT1M</meta:editing-duration>
    <meta:document-statistic meta:table-count="2" meta:image-count="2" meta:object-count="0" meta:page-count="2" meta:paragraph-count="67" meta:word-count="555" meta:character-count="3740" meta:non-whitespace-character-count="3181"/>
    <meta:generator>LibreOffice/5.4.1.2$Windows_x86 LibreOffice_project/ea7cb86e6eeb2bf3a5af73a8f7777ac570321527</meta:generator>
  </office:meta>
</office:document-meta>
</file>