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74BE22A0AAC6267B4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87cm" fo:margin-left="-0.199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2.203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2.388cm"/>
    </style:style>
    <style:style style:name="Tabela1.E" style:family="table-column">
      <style:table-column-properties style:column-width="2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C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187cm" fo:margin-left="-0.199cm" fo:margin-top="0cm" fo:margin-bottom="0cm" table:align="left" style:writing-mode="lr-tb"/>
    </style:style>
    <style:style style:name="Tabela2.A" style:family="table-column">
      <style:table-column-properties style:column-width="7.172cm"/>
    </style:style>
    <style:style style:name="Tabela2.B" style:family="table-column">
      <style:table-column-properties style:column-width="0.078cm"/>
    </style:style>
    <style:style style:name="Tabela2.C" style:family="table-column">
      <style:table-column-properties style:column-width="7.938cm"/>
    </style:style>
    <style:style style:name="Tabela2.1" style:family="table-row">
      <style:table-row-properties style:min-row-height="0.672cm"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2" style:family="table-row">
      <style:table-row-properties style:min-row-height="1.371cm" fo:keep-together="auto"/>
    </style:style>
    <style:style style:name="Tabela2.3" style:family="table-row">
      <style:table-row-properties style:min-row-height="2.016cm" fo:keep-together="auto"/>
    </style:style>
    <style:style style:name="Tabela2.4" style:family="table-row">
      <style:table-row-properties style:min-row-height="0.457cm" fo:keep-together="auto"/>
    </style:style>
    <style:style style:name="Tabela2.5" style:family="table-row">
      <style:table-row-properties style:min-row-height="0.43cm" fo:keep-together="auto"/>
    </style:style>
    <style:style style:name="P1" style:family="paragraph" style:parent-style-name="annotation_20_text">
      <style:paragraph-properties fo:margin-top="0cm" fo:margin-bottom="0.212cm" loext:contextual-spacing="false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000000"/>
    </style:style>
    <style:style style:name="P3" style:family="paragraph" style:parent-style-name="Frame_20_contents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5" style:family="paragraph" style:parent-style-name="Frame_20_contents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style:font-name="Times New Roman" fo:font-size="22pt" style:font-size-asian="22pt" style:font-name-complex="Times New Roman1" style:font-size-complex="2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8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0" style:family="paragraph">
      <loext:graphic-properties draw:fill="none"/>
      <style:paragraph-properties fo:text-align="start"/>
      <style:text-properties fo:color="#000000" fo:font-size="18pt"/>
    </style:style>
    <style:style style:name="P2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language-asian="pt" style:country-asian="BR" style:font-name-complex="Arial1" style:font-size-complex="12pt"/>
    </style:style>
    <style:style style:name="T6" style:family="text">
      <style:text-properties fo:color="#ff0000" style:font-name="Arial" style:font-name-complex="Arial1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middle" draw:auto-grow-height="false" fo:min-height="1.573cm" fo:min-width="10.76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097cm" fo:min-width="6.135cm" fo:padding-top="0.127cm" fo:padding-bottom="0.127cm" fo:padding-left="0.254cm" fo:padding-right="0.254cm" fo:wrap-option="wrap" fo:margin-left="0.318cm" fo:margin-right="0.34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1.706cm" fo:min-width="6.135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span text:style-name="T1">Eu, </text:span><text:span text:style-name="T6">XXXXXX</text:span><text:span text:style-name="T1"> , Servidor Público Federal, matricula/SIAPE nº </text:span><text:span text:style-name="T6">XXXXX</text:span><text:span text:style-name="T1">, AUTORIZO a(s) seguinte(s) pessoa(s) a acessar(em) a Sala </text:span><text:span text:style-name="T6">XXXXXX</text:span><text:span text:style-name="T1">, no período especificado no quadro abaixo, na qual me responsabilizo pelas orientações básicas de segurança e uso adequado dos equipament</text:span><text:bookmark text:name="_GoBack"/><text:span text:style-name="T1">os e reagentes dispostos no local, da necessidade de utilização de equipamentos de proteção individual (EPIs) e, da obrigação de deixar o local limpo e organizado, cumprindo com todas as rotinas da Politica de Acesso aos Laboratórios do Campus Itaqui, quais sejam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<text:span text:style-name="T7">NOME</text:span></text:p>
          </table:table-cell>
          <table:table-cell table:style-name="Tabela1.A1" office:value-type="string">
            <text:p text:style-name="P9"><text:span text:style-name="T7">Matrícula</text:span></text:p>
          </table:table-cell>
          <table:table-cell table:style-name="Tabela1.C1" office:value-type="string">
            <text:p text:style-name="P9"><text:span text:style-name="T7">e-mail</text:span></text:p>
          </table:table-cell>
          <table:table-cell table:style-name="Tabela1.C1" office:value-type="string">
            <text:p text:style-name="P9"><text:span text:style-name="T7">Telefone</text:span></text:p>
          </table:table-cell>
          <table:table-cell table:style-name="Tabela1.A1" office:value-type="string">
            <text:p text:style-name="P9"><text:span text:style-name="T7">Assinatura 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3"/>
          </table:table-cell>
          <table:table-cell table:style-name="Tabela1.C1" office:value-type="string">
            <text:p text:style-name="P13"/>
          </table:table-cell>
          <table:table-cell table:style-name="Tabela1.A1" office:value-type="string">
            <text:p text:style-name="P15"/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1">Laboratório: </text:span><text:span text:style-name="T6">XXXXX</text:span></text:p>
          </table:table-cell>
          <table:table-cell table:style-name="Tabela2.A1" table:number-columns-spanned="2" office:value-type="string">
            <text:p text:style-name="P16"><text:span text:style-name="T1">Período: </text:span><text:span text:style-name="T6">XX / XX / XXXX</text:span></text:p>
          </table:table-cell>
          <table:covered-table-cell/>
        </table:table-row>
        <table:table-row table:style-name="Tabela2.2">
          <table:table-cell table:style-name="Tabela2.A1" table:number-columns-spanned="3" office:value-type="string">
            <text:p text:style-name="P16"><text:span text:style-name="T1">Título do trabalho/grupo de pesquisa: Grupo de Estudos em Água Solo</text:span></text:p>
            <text:p text:style-name="P12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16"><text:span text:style-name="T1">Descrição sucinta das atividades desenvolvidas no laboratório pelo(s) aluno(s):</text:span></text:p>
            <text:p text:style-name="P12"/>
          </table:table-cell>
          <table:covered-table-cell/>
          <table:covered-table-cell/>
        </table:table-row>
        <table:table-row table:style-name="Tabela2.4">
          <table:table-cell table:style-name="Tabela2.A1" table:number-columns-spanned="2" office:value-type="string">
            <text:p text:style-name="P8"><text:span text:style-name="T1">Relação equipamento(s)</text:span></text:p>
          </table:table-cell>
          <table:covered-table-cell/>
          <table:table-cell table:style-name="Tabela2.A1" office:value-type="string">
            <text:p text:style-name="P8"><text:span text:style-name="T1">Necessita acompanhamento de TAE?* </text:span></text:p>
          </table:table-cell>
        </table:table-row>
        <table:table-row table:style-name="Tabela2.5"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8"><text:span text:style-name="T1">( <text:s text:c="2"/>) sim <text:s text:c="3"/>( <text:s text:c="2"/>) não</text:span></text:p>
          </table:table-cell>
        </table:table-row>
        <table:table-row table:style-name="Tabela2.5">
          <table:table-cell table:style-name="Tabela2.A1" table:number-columns-spanned="2" office:value-type="string">
            <text:p text:style-name="P8"><text:span text:style-name="T1">Relação reagente(s)</text:span></text:p>
          </table:table-cell>
          <table:covered-table-cell/>
          <table:table-cell table:style-name="Tabela2.A1" office:value-type="string">
            <text:p text:style-name="P8"><text:span text:style-name="T1">Necessita acompanhamento de TAE?*</text:span>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8"><text:span text:style-name="T1">( <text:s text:c="2"/>) sim <text:s text:c="3"/>( <text:s text:c="2"/>) não</text:span>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1"/>
          </table:table-cell>
        </table:table-row>
      </table:table>
      <text:p text:style-name="P7"><text:span text:style-name="T2">* adicionar quantas linhas for necessário</text:span></text:p>
      <text:p text:style-name="P18"/>
      <text:p text:style-name="P19"><text:span text:style-name="T3">Observações: </text:span></text:p>
      <text:p text:style-name="P19"><text:span text:style-name="T3">1º É vedada a movimentação de patrimônio das salas de laboratório, sem a prévia autorização da Secretaria Administrativa, através do Setor de Patrimônio.</text:span></text:p>
      <text:p text:style-name="P19"><text:span text:style-name="T3">2º É vedada a utilização de laboratórios por pessoas sem vínculo com a Instituição, exceto quando acompanhadas de servidor ligado a Instituição UNIPAMPA, sendo que este último ficará responsável por todo e qualquer dano causado ao local, aos equipamentos e materiais.</text:span></text:p>
      <text:p text:style-name="P19"><text:span text:style-name="T3">3º. Devem ser entregues duas cópias deste formulário assinado, uma na portaria e outra ao responsável pelo laboratório (Técnico ou professor responsável, este último no caso do laboratório não ter técnico). A assinatura do responsável do STIC é condicionada a foto e cadastro do aluno no sistema Xiru.</text:span></text:p>
      <text:p text:style-name="P1"><text:span text:style-name="T3">4º. No caso de necessitar de acompanhamento, a utilização só será possível no horário normal de trabalho do técnico e mediante agendamento prévio. O acompanhamento não significa orientação dos alunos.</text:span></text:p>
      <text:p text:style-name="P6"/>
      <text:p text:style-name="Standard"><draw:custom-shape text:anchor-type="paragraph" draw:z-index="2" draw:name="Caixa de texto 3" draw:style-name="gr3" draw:text-style-name="P21" svg:width="6.642cm" svg:height="1.959cm" svg:x="8.8cm" svg:y="0.046cm"><text:p text:style-name="P3"><text:span text:style-name="T1">____________________________</text:span></text:p><text:p text:style-name="P2"><text:span text:style-name="T1">Responsável pelo laboratório (quando houver)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ixa de texto 4" draw:style-name="gr2" draw:text-style-name="P21" svg:width="6.642cm" svg:height="1.35cm" svg:x="-0.434cm" svg:y="0.065cm"><text:p text:style-name="P3"><text:span text:style-name="T1">____________________________</text:span></text:p><text:p text:style-name="P4"><text:span text:style-name="T1">Responsável pelo trabal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2"/>Orientador do </text:span></text:p>
      <text:p text:style-name="Standard"><draw:custom-shape text:anchor-type="paragraph" draw:z-index="3" draw:name="Caixa de texto 8" draw:style-name="gr3" draw:text-style-name="P21" svg:width="6.642cm" svg:height="1.959cm" svg:x="-0.46cm" svg:y="1.111cm"><text:p text:style-name="P3"><text:span text:style-name="T1">____________________________</text:span></text:p><text:p text:style-name="P2"><text:span text:style-name="T1">Responsável STIC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 <text:s text:c="9"/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808080" fo:background-color="#e6e6e6"/>
    </style:style>
    <style:style style:name="Menção_20_Pendente2" style:display-name="Menção Pendente2" style:family="text" style:parent-style-name="Default_20_Paragraph_20_Font">
      <style:text-properties fo:color="#808080" fo:background-color="#e6e6e6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" fo:font-size="12pt" style:font-size-asian="12pt" style:language-asian="pt" style:country-asian="BR" style:font-name-complex="Arial1" style:font-size-complex="12pt"/>
    </style:style>
    <style:style style:name="M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middle" draw:auto-grow-height="false" fo:min-height="1.573cm" fo:min-width="10.765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Caixa de texto 2" draw:style-name="Mgr1" draw:text-style-name="MP2" svg:width="11.272cm" svg:height="1.826cm" svg:x="3.879cm" svg:y="0.004cm"><text:p text:style-name="MP1"><text:span text:style-name="MT1">FORMULÁRIO SOLICITAÇÃO DE ACESSO À LABORATÓRIO - CAMPUS ITAQU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01.png" text:anchor-type="as-char" svg:width="3.44cm" svg:height="2.117cm" draw:z-index="8"><draw:image xlink:href="Pictures/10000000000009C40000074BE22A0AAC6267B478.png" xlink:type="simple" xlink:show="embed" xlink:actuate="onLoad" loext:mime-type="image/png"/><svg:desc>em RGB___ASSINATURA VISUAL UNIPAMPA___CAMPUS ITAQUI.png</svg:desc></draw:frame><text:span text:style-name="MT2"><text:s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NOREMBERG KUNZ</meta:initial-creator>
    <meta:editing-cycles>7</meta:editing-cycles>
    <meta:print-date>2018-12-14T13:30:00</meta:print-date>
    <meta:creation-date>2018-10-03T18:06:00</meta:creation-date>
    <dc:date>2019-04-05T11:21:02.266000000</dc:date>
    <meta:editing-duration>PT11M43S</meta:editing-duration>
    <meta:generator>LibreOffice/6.1.2.1$Windows_X86_64 LibreOffice_project/65905a128db06ba48db947242809d14d3f9a93fe</meta:generator>
    <meta:document-statistic meta:table-count="2" meta:image-count="1" meta:object-count="0" meta:page-count="1" meta:paragraph-count="32" meta:word-count="309" meta:character-count="2164" meta:non-whitespace-character-count="183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