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61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none" fo:padding="0.71mm"/>
    </style:style>
    <style:style style:name="ce3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ackground-color="#ffff99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false" table:base-cell-address="Plan1.C18">
          <table:error-message table:message-type="stop" table:display="true"/>
        </table:content-validation>
        <table:content-validation table:name="val2" table:condition="of:cell-content-is-decimal-number() and cell-content-is-between(0,70)" table:allow-empty-cell="true" table:base-cell-address="Plan1.H14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TENSÃO: PLANILHA DE PONTUAÇÃO DE LATTES 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 table:number-columns-spanned="8" table:number-rows-spanned="1">
            <text:p>Planilha de Pontuação da Produção Acadêmica 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style-name="ce6" office:value-type="string" calcext:value-type="string">
            <text:p>Nome do(a) proponente</text:p>
          </table:table-cell>
          <table:table-cell table:style-name="ce24" office:value-type="string" calcext:value-type="string" table:number-columns-spanned="7" table:number-rows-spanned="1">
            <text:p>(nome)</text:p>
          </table:table-cell>
          <table:covered-table-cell table:number-columns-repeated="5" table:style-name="ce33"/>
          <table:covered-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ITEM</text:p>
          </table:table-cell>
          <table:table-cell table:style-name="ce25" office:value-type="string" calcext:value-type="string">
            <text:p><text:s/>VALO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string" calcext:value-type="string">
            <text:p>2017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8" table:number-rows-spanned="1">
            <text:p><text:span text:style-name="T1">1. ARTIGOS PUBLICADOS EM PERIÓDICOS com ISSN (Somente trabalhos publicados com número do volume e das páginas ou D.O.I) </text:span><text:span text:style-name="T2">(Pontuação máxima no período= 70</text:span><text:span text:style-name="T3"> )</text:span></text:p>
          </table:table-cell>
          <table:covered-table-cell table:number-columns-repeated="6" table:style-name="ce26"/>
          <table:covered-table-cell table:style-name="ce40"/>
          <table:table-cell table:number-columns-repeated="1016"/>
        </table:table-row>
        <table:table-row table:style-name="ro2">
          <table:table-cell table:style-name="ce9" office:value-type="string" calcext:value-type="string">
            <text:p>1.1 – Qualis A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0];[.C10]);PRODUCT([.B10];[.D10]);PRODUCT([.B10];[.E10]);PRODUCT([.B10];[.F10]);PRODUCT([.B10];[.G10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.2 – Qualis B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1];[.C11]);PRODUCT([.B11];[.D11]);PRODUCT([.B11];[.E11]);PRODUCT([.B11];[.F11]);PRODUCT([.B11];[.G11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.3 – Qualis C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2];[.C12]);PRODUCT([.B12];[.D12]);PRODUCT([.B12];[.E12]);PRODUCT([.B12];[.F12]);PRODUCT([.B12];[.G12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.4 – Sem Quali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3];[.C13]);PRODUCT([.B13];[.D13]);PRODUCT([.B13];[.E13]);PRODUCT([.B13];[.F13]);PRODUCT([.B13];[.G13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7"/>
          <table:table-cell table:style-name="ce35" table:number-columns-repeated="4"/>
          <table:table-cell table:style-name="ce27" office:value-type="string" calcext:value-type="string">
            <text:p>Sub-Total</text:p>
          </table:table-cell>
          <table:table-cell table:style-name="ce96" table:content-validation-name="val2" table:formula="of:=IF(SUM([.H10:.H13])&gt;70;70;SUM([.H10:.H13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8" table:number-rows-spanned="1">
            <text:p><text:span text:style-name="T1">2. ARTIGOS PUBLICADOS EM PERIÓDICOS DE EXTENSÃO </text:span><text:span text:style-name="T2">(Pontuação máxima no período= 160</text:span><text:span text:style-name="T3">)   </text:span></text:p>
          </table:table-cell>
          <table:covered-table-cell table:number-columns-repeated="6" table:style-name="ce28"/>
          <table:covered-table-cell table:style-name="ce48"/>
          <table:table-cell table:number-columns-repeated="1016"/>
        </table:table-row>
        <table:table-row table:style-name="ro1">
          <table:table-cell table:style-name="ce9" office:value-type="string" calcext:value-type="string">
            <text:p>2.1 – Qualis A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6];[.C16]);PRODUCT([.B16];[.D16]);PRODUCT([.B16];[.E16]);PRODUCT([.B16];[.F16]);PRODUCT([.B16];[.G16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2.2 – Qualis B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7];[.C17]);PRODUCT([.B17];[.D17]);PRODUCT([.B17];[.E17]);PRODUCT([.B17];[.F17]);PRODUCT([.B17];[.G17]))" office:value-type="float" office:value="0" calcext:value-type="float">
            <text:p>0</text:p>
          </table:table-cell>
          <table:table-cell/>
          <table:table-cell table:style-name="ce54"/>
          <table:table-cell table:number-columns-repeated="1014"/>
        </table:table-row>
        <table:table-row table:style-name="ro1">
          <table:table-cell table:style-name="ce9" office:value-type="string" calcext:value-type="string">
            <text:p>2.3 – Qualis C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8];[.C18]);PRODUCT([.B18];[.D18]);PRODUCT([.B18];[.E18]);PRODUCT([.B18];[.F18]);PRODUCT([.B18];[.G18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2.4 – Sem Qualis 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19];[.C19]);PRODUCT([.B19];[.D19]);PRODUCT([.B19];[.E19]);PRODUCT([.B19];[.F19]);PRODUCT([.B19];[.G1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96" table:content-validation-name="val2" table:formula="of:=IF(SUM([.H16:.H19])&gt;160;160;SUM([.H16:.H19])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3. ARTIGOS COMPLETOS EM ANAIS DE EVENTOS DE EXTENSÃO </text:span><text:span text:style-name="T2">(Pontuação máxima no período = 60</text:span><text:span text:style-name="T3"> )</text:span></text:p>
          </table:table-cell>
          <table:covered-table-cell table:number-columns-repeated="6" table:style-name="ce29"/>
          <table:covered-table-cell table:style-name="ce48"/>
          <table:table-cell table:number-columns-repeated="1016"/>
        </table:table-row>
        <table:table-row table:style-name="ro2">
          <table:table-cell table:style-name="ce9" office:value-type="string" calcext:value-type="string">
            <text:p>3.1 – Eventos internacionai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22];[.C22]);PRODUCT([.B22];[.D22]);PRODUCT([.B22];[.E22]);PRODUCT([.B22];[.F22]);PRODUCT([.B22];[.G22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3.2 – Eventos nacionais e/ou locais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23];[.C23]);PRODUCT([.B23];[.D23]);PRODUCT([.B23];[.E23]);PRODUCT([.B23];[.F23]);PRODUCT([.B23];[.G23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96" table:content-validation-name="val2" table:formula="of:=IF(SUM([.H22:.H23])&gt;60;60;SUM([.H22:.H23]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4. COMUNICAÇÃO EM EVENTOS DE EXTENSÃO </text:span><text:span text:style-name="T2">(Pontuação máxima no período= 10)</text:span></text:p>
          </table:table-cell>
          <table:covered-table-cell table:number-columns-repeated="6" table:style-name="ce29"/>
          <table:covered-table-cell table:style-name="ce48"/>
          <table:table-cell table:number-columns-repeated="1016"/>
        </table:table-row>
        <table:table-row table:style-name="ro2">
          <table:table-cell table:style-name="ce9" office:value-type="string" calcext:value-type="string">
            <text:p>4.1 – Resumos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26];[.C26]);PRODUCT([.B26];[.D26]);PRODUCT([.B26];[.E26]);PRODUCT([.B26];[.F26]);PRODUCT([.B26];[.G26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41" table:formula="of:=IF([.H26]&gt;10;10;[.H26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5. DESENVOLVIMENTO OU GERAÇÃO DE PRODUTOS: LIVROS ou </text:span><text:span text:style-name="T4">Ebook</text:span><text:span text:style-name="T5"> com ISBN </text:span><text:span text:style-name="T6">(Pontuação máxima no período= 120</text:span><text:span text:style-name="T7"> )</text:span></text:p>
          </table:table-cell>
          <table:covered-table-cell table:number-columns-repeated="6" table:style-name="ce28"/>
          <table:covered-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5.1 – Livro - publicado por editora com conselho editorial internacional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29];[.C29]);PRODUCT([.B29];[.D29]);PRODUCT([.B29];[.E29]);PRODUCT([.B29];[.F29]);PRODUCT([.B29];[.G29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5.2 – Livro - editado por editora com conselho editorial nacional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0];[.C30]);PRODUCT([.B30];[.D30]);PRODUCT([.B30];[.E30]);PRODUCT([.B30];[.F30]);PRODUCT([.B30];[.G30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5.3 – Livro publicado sem conselho editorial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1];[.C31]);PRODUCT([.B31];[.D31]);PRODUCT([.B31];[.E31]);PRODUCT([.B31];[.F31]);PRODUCT([.B31];[.G31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5.4 – Livro organizado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2];[.C32]);PRODUCT([.B32];[.D32]);PRODUCT([.B32];[.E32]);PRODUCT([.B32];[.F32]);PRODUCT([.B32];[.G32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5.5 – Capítulos em livro - editado por editora com corpo editorial internacional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3];[.C33]);PRODUCT([.B33];[.D33]);PRODUCT([.B33];[.E33]);PRODUCT([.B33];[.F33]);PRODUCT([.B33];[.G33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5.6 – Capítulos em livro - editado por editora com corpo editorial nacional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96" table:formula="of:=IF(SUM([.H29:.H34])&gt;120;120;SUM([.H29:.H34])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8" table:number-rows-spanned="1">
            <text:p><text:span text:style-name="T1">6. TRADUÇÕES </text:span><text:span text:style-name="T2">(Pontuação máxima no período= 10</text:span><text:span text:style-name="T3"> )</text:span></text:p>
          </table:table-cell>
          <table:covered-table-cell table:number-columns-repeated="6" table:style-name="ce29"/>
          <table:covered-table-cell table:style-name="ce48"/>
          <table:table-cell table:number-columns-repeated="1016"/>
        </table:table-row>
        <table:table-row table:style-name="ro2">
          <table:table-cell table:style-name="ce9" office:value-type="string" calcext:value-type="string">
            <text:p>6.1– Tradução de livro 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7];[.C37]);PRODUCT([.B37];[.D37]);PRODUCT([.B37];[.E37]);PRODUCT([.B37];[.F37]);PRODUCT([.B37];[.G37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6.2– Tradução de artigo ou capítulo de livro 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38];[.C38]);PRODUCT([.B38];[.D38]);PRODUCT([.B38];[.E38]);PRODUCT([.B38];[.F38]);PRODUCT([.B38];[.G38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96" table:formula="of:=IF(SUM([.H37:.H38])&gt;10;10;SUM([.H37:.H38])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7" office:value-type="string" calcext:value-type="string" table:number-columns-spanned="7" table:number-rows-spanned="1">
            <text:p><text:span text:style-name="T1">7. PRODUÇÃO ARTÍSTICO-CULTURAL </text:span><text:span text:style-name="T2">(Pontuação máxima no período=75)</text:span></text:p>
          </table:table-cell>
          <table:covered-table-cell table:number-columns-repeated="5" table:style-name="ce26"/>
          <table:covered-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3" office:value-type="string" calcext:value-type="string">
            <text:p>7.1 - Composição musical; gravação musical; direção ou produção de filme, vídeo ou peça teatral; exposição ou recital; atuação musical, teatral, em filme ou vídeo; projetos arquitetônicos (com registro e/ou divulgação com presença obrigatória do público externo).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85" table:content-validation-name="val1" office:value-type="float" office:value="0" calcext:value-type="float">
            <text:p>0</text:p>
          </table:table-cell>
          <table:table-cell table:style-name="ce85" table:formula="of:=SUM(PRODUCT([.B41];[.C41]);PRODUCT([.B41];[.D41]);PRODUCT([.B41];[.E41]);PRODUCT([.B41];[.F41]);PRODUCT([.B41];[.G41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7"/>
          <table:table-cell table:style-name="ce37" table:number-columns-repeated="4"/>
          <table:table-cell table:style-name="ce41" office:value-type="string" calcext:value-type="string">
            <text:p>Sub-Total</text:p>
          </table:table-cell>
          <table:table-cell table:style-name="ce96" table:formula="of:=IF([.H41]&gt;75;75;[.H4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8. ORIENTAÇÃO </text:span><text:span text:style-name="T2">(Pontuação máxima no período= 25</text:span><text:span text:style-name="T3">)</text:span></text:p>
          </table:table-cell>
          <table:covered-table-cell table:number-columns-repeated="6" table:style-name="ce29"/>
          <table:covered-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8.1 - Orientação em Extensão em andamento (com bolsa) - nº de alunos/ano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44];[.C44]);PRODUCT([.B44];[.D44]);PRODUCT([.B44];[.E44]);PRODUCT([.B44];[.F44]);PRODUCT([.B44];[.G44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8.2 - Orientação em Extensão concluída (com bolsa) - nº de alunos/ano</text:p>
          </table:table-cell>
          <table:table-cell table:style-name="ce25" office:value-type="float" office:value="1.5" calcext:value-type="float">
            <text:p>1,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45];[.C45]);PRODUCT([.B45];[.D45]);PRODUCT([.B45];[.E45]);PRODUCT([.B45];[.F45]);PRODUCT([.B45];[.G45])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7"/>
          <table:table-cell table:style-name="ce35" table:number-columns-repeated="4"/>
          <table:table-cell table:style-name="ce38" office:value-type="string" calcext:value-type="string">
            <text:p>Sub-Total</text:p>
          </table:table-cell>
          <table:table-cell table:style-name="ce96" table:formula="of:=IF(SUM([.H44:.H45])&gt;25;25;SUM([.H44:.H45])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 table:number-columns-spanned="8" table:number-rows-spanned="1">
            <text:p><text:span text:style-name="T1">9. PARTICIPAÇÃO EM AÇÃO DE EXTENSÃO </text:span><text:span text:style-name="T2">(Pontuação máxima no período= 190</text:span><text:span text:style-name="T3">)</text:span></text:p>
          </table:table-cell>
          <table:covered-table-cell table:number-columns-repeated="6" table:style-name="ce29"/>
          <table:covered-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9.1 - Coordenação de ação aprovada em Edital externo - nº de ações/ano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48];[.C48]);PRODUCT([.B48];[.D48]);PRODUCT([.B48];[.E48]);PRODUCT([.B48];[.F48]);PRODUCT([.B48];[.G48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9.2 - Coordenação de ação aprovada em Edital interno - nº de ações/ano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49];[.C49]);PRODUCT([.B49];[.D49]);PRODUCT([.B49];[.E49]);PRODUCT([.B49];[.F49]);PRODUCT([.B49];[.G49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9.3 - Coordenação de ação sem financiamento - nº de ações/ano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50];[.C50]);PRODUCT([.B50];[.D50]);PRODUCT([.B50];[.E50]);PRODUCT([.B50];[.F50]);PRODUCT([.B50];[.G50])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9.4 - Participação em equipe executora de ação aprovada em Edital externo - nº de ações/an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85" table:formula="of:=SUM(PRODUCT([.B51];[.C51]);PRODUCT([.B51];[.D51]);PRODUCT([.B51];[.E51]);PRODUCT([.B51];[.F51]);PRODUCT([.B51];[.G51])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9.5 - Participação em equipe executora de ação aprovada em Edital interno - nº de ações/ano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38" table:content-validation-name="val1" office:value-type="float" office:value="0" calcext:value-type="float">
            <text:p>0</text:p>
          </table:table-cell>
          <table:table-cell table:style-name="ce85" table:formula="of:=SUM(PRODUCT([.B52];[.C52]);PRODUCT([.B52];[.D52]);PRODUCT([.B52];[.E52]);PRODUCT([.B52];[.F52]);PRODUCT([.B52];[.G52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9.6 - Participação em equipe executora de ação sem financiamento – nº de ações/an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4" table:content-validation-name="val1" office:value-type="float" office:value="0" calcext:value-type="float">
            <text:p>0</text:p>
          </table:table-cell>
          <table:table-cell table:style-name="ce51" table:formula="of:=SUM(PRODUCT([.B53];[.C53]);PRODUCT([.B53];[.D53]);PRODUCT([.B53];[.E53]);PRODUCT([.B53];[.F53]);PRODUCT([.B53];[.G53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9.7 - Participação no curso Reflexões e Práticas Extensionistas na Unipampa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9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52" table:formula="of:=SUM(PRODUCT([.B54];[.C54]);PRODUCT([.B54];[.D54]);PRODUCT([.B54];[.E54]);PRODUCT([.B54];[.F54]);PRODUCT([.B54];[.G54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" table:number-columns-repeated="6"/>
          <table:table-cell table:style-name="ce43" office:value-type="string" calcext:value-type="string">
            <text:p>Sub-Total</text:p>
          </table:table-cell>
          <table:table-cell table:style-name="ce96" table:formula="of:=IF(SUM([.H48:.H54])&gt;190;190;SUM([.H48:.H54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PONTUAÇÃO FINAL DO CURRÍCULO:</text:p>
          </table:table-cell>
          <table:table-cell table:style-name="ce32" table:formula="of:=SUM([.B10];[.B11];[.B13];[.B16];[.B17];[.B19];[.B22];[.B23];[.B26];[.B29];[.B30];[.B31];[.B32];[.B33];[.B34];[.B37];[.B38];[.B41];[.B44];[.B45];[.B48];[.B49];[.B50];[.B53];[.B52];[.B51])" office:value-type="float" office:value="189" calcext:value-type="float">
            <text:p>189</text:p>
          </table:table-cell>
          <table:table-cell table:style-name="ce32" table:formula="of:=SUM([.C10];[.C11];[.C13];[.C16];[.C17];[.C19];[.C22];[.C23];[.C26];[.C29];[.C30];[.C31];[.C32];[.C33];[.C34];[.C37];[.C38];[.C41];[.C44];[.C45];[.C48];[.C49];[.C50];[.C53];[.C52];[.C51])" office:value-type="float" office:value="0" calcext:value-type="float">
            <text:p>0</text:p>
          </table:table-cell>
          <table:table-cell table:style-name="ce32" table:formula="of:=SUM([.D10];[.D11];[.D13];[.D16];[.D17];[.D19];[.D22];[.D23];[.D26];[.D29];[.D30];[.D31];[.D32];[.D33];[.D34];[.D37];[.D38];[.D41];[.D44];[.D45];[.D48];[.D49];[.D50];[.D53];[.D52];[.D51])" office:value-type="float" office:value="0" calcext:value-type="float">
            <text:p>0</text:p>
          </table:table-cell>
          <table:table-cell table:style-name="ce32" table:formula="of:=SUM([.E10];[.E11];[.E13];[.E16];[.E17];[.E19];[.E22];[.E23];[.E26];[.E29];[.E30];[.E31];[.E32];[.E33];[.E34];[.E37];[.E38];[.E41];[.E44];[.E45];[.E48];[.E49];[.E50];[.E53];[.E52];[.E51])" office:value-type="float" office:value="0" calcext:value-type="float">
            <text:p>0</text:p>
          </table:table-cell>
          <table:table-cell table:style-name="ce32" table:formula="of:=SUM([.F10];[.F11];[.F13];[.F16];[.F17];[.F19];[.F22];[.F23];[.F26];[.F29];[.F30];[.F31];[.F32];[.F33];[.F34];[.F37];[.F38];[.F41];[.F44];[.F45];[.F48];[.F49];[.F50];[.F53];[.F52];[.F51])" office:value-type="float" office:value="0" calcext:value-type="float">
            <text:p>0</text:p>
          </table:table-cell>
          <table:table-cell table:style-name="ce44" table:formula="of:=SUM([.G10];[.G11];[.G13];[.G16];[.G17];[.G19];[.G22];[.G23];[.G26];[.G29];[.G30];[.G31];[.G32];[.G33];[.G34];[.G37];[.G38];[.G41];[.G44];[.G45];[.G48];[.G49];[.G50];[.G53];[.G52];[.G51])" office:value-type="float" office:value="0" calcext:value-type="float">
            <text:p>0</text:p>
          </table:table-cell>
          <table:table-cell table:style-name="ce44" table:formula="of:=IF(SUM([.H14];[.H20];[.H24];[.H27];[.H35];[.H39];[.H42];[.H46];[.H55])&gt;720;720;SUM([.H14];[.H20];[.H24];[.H27];[.H35];[.H39];[.H42];[.H46];[.H55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16" table:number-columns-repeated="5"/>
          <table:table-cell table:style-name="ce45" office:value-type="string" calcext:value-type="string">
            <text:p>Média Final=</text:p>
          </table:table-cell>
          <table:table-cell table:style-name="ce53" office:value-type="float" office:value="0" calcext:value-type="float">
            <text:p>0,000</text:p>
          </table:table-cell>
          <table:table-cell table:number-columns-repeated="1016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£</number:text>
      <number:number number:decimal-places="0" loext:min-decimal-places="0" number:min-integer-digits="1" number:grouping="true"/>
    </number:number-style>
    <number:number-style style:name="N152">
      <number:text>-£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£</number:text>
      <number:number number:decimal-places="2" loext:min-decimal-places="2" number:min-integer-digits="1" number:grouping="true"/>
    </number:number-style>
    <number:number-style style:name="N155">
      <number:text>-£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£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.07mm" fo:margin-left="12.95mm" fo:margin-right="12.95mm" style:first-page-number="continue" loext:scale-to-X="1" loext:scale-to-Y="1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 style:data-style-name="N2" text:time-value="16:32:33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ILVA DOS SANTOS</meta:initial-creator>
    <meta:creation-date>2017-02-13T13:59:00</meta:creation-date>
    <dc:date>2018-06-25T16:33:02.584000000</dc:date>
    <meta:print-date>2017-02-23T10:59:00</meta:print-date>
    <meta:editing-cycles>2</meta:editing-cycles>
    <meta:generator>LibreOffice/6.0.0.3$Windows_X86_64 LibreOffice_project/64a0f66915f38c6217de274f0aa8e15618924765</meta:generator>
    <meta:editing-duration>PT28S</meta:editing-duration>
    <meta:document-statistic meta:table-count="1" meta:cell-count="281" meta:object-count="0"/>
    <meta:user-defined meta:name="KSOProductBuildVer">1046-10.1.0.5674</meta:user-defined>
  </office:meta>
</office:document-meta>
</file>