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91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117.46mm"/>
    </style:style>
    <style:style style:name="co6" style:family="table-column">
      <style:table-column-properties fo:break-before="auto" style:column-width="70.47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47.8mm"/>
    </style:style>
    <style:style style:name="co9" style:family="table-column">
      <style:table-column-properties fo:break-before="auto" style:column-width="17.55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94mm" fo:break-before="auto" style:use-optimal-row-height="true"/>
    </style:style>
    <style:style style:name="ro13" style:family="table-row">
      <style:table-row-properties style:row-height="7.36mm" fo:break-before="auto" style:use-optimal-row-height="true"/>
    </style:style>
    <style:style style:name="ta1" style:family="table" style:master-page-name="PageStyle_5f_proponent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[.$X$47]&gt;20))" style:apply-style-name="Excel_5f_CondFormat_5f_1_5f_1_5f_1" style:base-cell-address="proponente.H32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71mm" svg:stroke-color="#c3d69b" draw:stroke-linejoin="miter" svg:stroke-linecap="square" draw:fill="solid" draw:fill-color="#d7e4bd" draw:textarea-horizontal-align="justify" draw:textarea-vertical-align="top" draw:auto-grow-height="false" fo:min-height="33.62mm" fo:min-width="99.4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1mm" svg:stroke-color="#c3d69b" draw:stroke-linejoin="miter" svg:stroke-linecap="square" draw:fill="solid" draw:fill-color="#d7e4bd" draw:textarea-horizontal-align="justify" draw:textarea-vertical-align="top" draw:auto-grow-height="false" fo:min-height="33.26mm" fo:min-width="146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71mm" svg:stroke-color="#c3d69b" draw:stroke-linejoin="miter" svg:stroke-linecap="square" draw:fill="solid" draw:fill-color="#d7e4bd" draw:textarea-horizontal-align="justify" draw:textarea-vertical-align="top" draw:auto-grow-height="false" fo:min-height="23.25mm" fo:min-width="146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71mm" svg:stroke-color="#c3d69b" draw:stroke-linejoin="miter" svg:stroke-linecap="square" draw:fill="solid" draw:fill-color="#d7e4bd" draw:textarea-horizontal-align="justify" draw:textarea-vertical-align="top" draw:auto-grow-height="false" fo:min-height="16.6mm" fo:min-width="143.9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71mm" svg:stroke-color="#c3d69b" draw:stroke-linejoin="miter" svg:stroke-linecap="square" draw:fill="solid" draw:fill-color="#d7e4bd" draw:textarea-horizontal-align="justify" draw:textarea-vertical-align="top" draw:auto-grow-height="false" fo:min-height="21.12mm" fo:min-width="144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1mm" svg:stroke-color="#c3d69b" draw:stroke-linejoin="miter" svg:stroke-linecap="square" draw:fill="solid" draw:fill-color="#d7e4bd" draw:textarea-horizontal-align="justify" draw:textarea-vertical-align="top" draw:auto-grow-height="false" fo:min-height="6.79mm" fo:min-width="284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d7e4bd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333333" style:text-outline="false" style:text-line-through-style="none" style:text-line-through-type="none" style:text-position="0% 100%" fo:font-family="arial" fo:font-size="11pt" fo:font-style="normal" fo:text-shadow="none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family-complex="Calibri" style:font-size-complex="11pt" style:font-style-complex="normal" style:font-weight-complex="bold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7" style:family="text">
      <style:text-properties fo:color="#000000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8" style:family="text">
      <style:text-properties fo:color="#000000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0000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fo:font-style="normal" style:font-style-asian="normal" style:font-style-complex="normal" style:font-name="Calibri" style:font-name-complex="Calibri"/>
    </style:style>
    <style:style style:name="T14" style:family="text">
      <style:text-properties fo:color="#000000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fo:font-style="normal" style:font-style-asian="normal" style:font-style-complex="normal" style:font-name="Arial" style:font-name-complex="Arial"/>
    </style:style>
    <style:style style:name="T1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fo:font-style="normal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lt;6" table:allow-empty-cell="true" table:base-cell-address="proponente.C28">
          <table:error-message table:message-type="stop" table:display="true">
            <text:p>Máximo de 5 por ano.</text:p>
          </table:error-message>
        </table:content-validation>
        <table:content-validation table:name="val2" table:condition="of:cell-content-is-whole-number() and cell-content-is-between(0,4)" table:allow-empty-cell="true" table:base-cell-address="proponente.C56">
          <table:error-message table:message-type="stop" table:display="true">
            <text:p>Máximo de 4 orientações por ano</text:p>
          </table:error-message>
        </table:content-validation>
        <table:content-validation table:name="val3" table:condition="of:cell-content-is-whole-number() and cell-content()=60" table:allow-empty-cell="true" table:base-cell-address="proponente.H58">
          <table:help-message table:display="true">
            <text:p>Se bolsinsta digite o valor 60, apenas no último ano</text:p>
          </table:help-message>
          <table:error-message table:message-type="stop" table:display="true">
            <text:p>Valor diferente de 60</text:p>
          </table:error-message>
        </table:content-validation>
      </table:content-validations>
      <table:table table:name="proponente" table:style-name="ta1" table:print-ranges="proponente.A3:proponente.N59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4" table:default-cell-style-name="ce22"/>
        <table:table-column table:style-name="co9" table:number-columns-repeated="100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ESQUISA: Planilha de Pontuação de Lattes </text:p>
          </table:table-cell>
          <table:covered-table-cell table:number-columns-repeated="8" table:style-name="ce24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25"/>
          <table:table-cell table:style-name="ce21" table:number-columns-repeated="8"/>
          <table:table-cell table:number-columns-repeated="1007"/>
        </table:table-row>
        <table:table-row table:style-name="ro5">
          <table:table-cell table:style-name="ce4" office:value-type="string" calcext:value-type="string">
            <text:p>PROPONENTE:</text:p>
          </table:table-cell>
          <table:table-cell table:style-name="ce81" table:number-columns-spanned="8" table:number-rows-spanned="1"/>
          <table:covered-table-cell table:number-columns-repeated="7" table:style-name="ce81"/>
          <table:table-cell table:style-name="ce21" table:number-columns-repeated="8"/>
          <table:table-cell table:number-columns-repeated="1007"/>
        </table:table-row>
        <table:table-row table:style-name="ro6">
          <table:table-cell table:style-name="ce5" office:value-type="string" calcext:value-type="string">
            <text:p>ÁREA DE AVALIAÇÃO:</text:p>
          </table:table-cell>
          <table:table-cell table:style-name="ce81" table:number-columns-spanned="8" table:number-rows-spanned="1"/>
          <table:covered-table-cell table:number-columns-repeated="7" table:style-name="ce81"/>
          <table:table-cell table:style-name="ce21" table:number-columns-repeated="8"/>
          <table:table-cell table:number-columns-repeated="1007"/>
        </table:table-row>
        <table:table-row table:style-name="ro7">
          <table:table-cell table:style-name="ce6" office:value-type="string" calcext:value-type="string">
            <text:p>PRODUÇÃO</text:p>
          </table:table-cell>
          <table:table-cell table:style-name="ce6" office:value-type="string" calcext:value-type="string">
            <text:p><text:s/>VALOR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017/2018</text:p>
          </table:table-cell>
          <table:table-cell table:style-name="ce44" office:value-type="string" calcext:value-type="string">
            <text:p>Total</text:p>
          </table:table-cell>
          <table:table-cell table:style-name="ce48" office:value-type="string" calcext:value-type="string">
            <text:p>Indicar o ISSN ou ISBN das publicações</text:p>
          </table:table-cell>
          <table:table-cell table:style-name="ce19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9" table:number-rows-spanned="1">
            <text:p><text:span text:style-name="T4">1. ARTIGOS PUBLICADOS EM PERIÓDICOS CIENTÍFICOS com  ISSN </text:span><text:span text:style-name="T5"> (Somente trabalhos publicados com número do volume e das páginas ou D.O.I). </text:span><text:span text:style-name="T6">Cada</text:span><text:span text:style-name="T7"> artigo poderá ser classificado de acordo com o Qualis </text:span><text:span text:style-name="T8">OU</text:span><text:span text:style-name="T9"> pelo Fator de Impacto. O PROPONENTE DEVERÁ ESCOLHER UMA DAS CLASSIFICAÇÕES PARA CADA ARTIGO CONSIDERANDO A MELHOR PONTUAÇÃO ENTRE QUALIS OU FATOR DE IMPACTO PARA CADA ARTIGO</text:span></text:p>
          </table:table-cell>
          <table:covered-table-cell table:number-columns-repeated="7" table:style-name="ce27"/>
          <table:covered-table-cell table:style-name="ce49"/>
          <table:table-cell table:style-name="ce19" table:number-columns-repeated="8"/>
          <table:table-cell table:number-columns-repeated="1007"/>
        </table:table-row>
        <table:table-row table:style-name="ro4">
          <table:table-cell table:style-name="ce8" office:value-type="string" calcext:value-type="string">
            <text:p>1.1 <text:s/>CLASSIFICAÇÃO POR QUALIS</text:p>
          </table:table-cell>
          <table:table-cell table:style-name="ce28" table:number-columns-repeated="8"/>
          <table:table-cell table:style-name="ce19" table:number-columns-repeated="8"/>
          <table:table-cell table:number-columns-repeated="1007"/>
        </table:table-row>
        <table:table-row table:style-name="ro9">
          <table:table-cell table:style-name="ce9" office:value-type="string" calcext:value-type="string">
            <text:p><text:span text:style-name="T10">1.1.1.</text:span><text:span text:style-name="T11"> Qualis A1   </text:span></text:p>
          </table:table-cell>
          <table:table-cell table:style-name="ce29" office:value-type="float" office:value="20" calcext:value-type="float">
            <text:p>2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10]*[.B10])+([.D10]*[.B10])+([.E10]*[.B10])+([.F10]*[.B10])+([.G10]*[.B10])" office:value-type="float" office:value="0" calcext:value-type="float">
            <text:p>0</text:p>
          </table:table-cell>
          <table:table-cell table:style-name="ce50"/>
          <table:table-cell table:style-name="ce21"/>
          <table:table-cell table:style-name="ce21">
            <draw:custom-shape table:end-cell-address="proponente.P17" table:end-x="13.14mm" table:end-y="0.54mm" draw:z-index="5" draw:name="Texto explicativo em seta para a esquerda 21" draw:style-name="gr1" draw:text-style-name="P2" svg:width="113.75mm" svg:height="34.73mm" svg:x="16.48mm" svg:y="4.28mm">
              <text:p text:style-name="P1"><text:span text:style-name="T1">ex. - 1678-4596;</text:span><text:span text:style-name="T2"> </text:span><text:span text:style-name="T1">1678-4596</text:span><text:span text:style-name="T3">.</text:span></text:p>
              <draw:enhanced-geometry svg:viewBox="0 0 21600 21600" draw:text-areas="?f0 0 21600 21600" draw:type="left-arrow-callout" draw:modifiers="2509 5400 1674 8763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table-cell>
          <table:table-cell table:style-name="ce21" table:number-columns-repeated="6"/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pan text:style-name="T10">1.1.2.</text:span><text:span text:style-name="T11"> Qualis A2</text:span></text:p>
          </table:table-cell>
          <table:table-cell table:style-name="ce30" office:value-type="float" office:value="16" calcext:value-type="float">
            <text:p>16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11]*[.B11])+([.D11]*[.B11])+([.E11]*[.B11])+([.F11]*[.B11])+([.G11]*[.B11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pan text:style-name="T10">1.1.3</text:span><text:span text:style-name="T11">. Qualis B1</text:span></text:p>
          </table:table-cell>
          <table:table-cell table:style-name="ce30" office:value-type="float" office:value="14" calcext:value-type="float">
            <text:p>14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12]*[.B12])+([.D12]*[.B12])+([.E12]*[.B12])+([.F12]*[.B12])+([.G12]*[.B12])" office:value-type="float" office:value="0" calcext:value-type="float">
            <text:p>0</text:p>
          </table:table-cell>
          <table:table-cell table:style-name="ce50"/>
          <table:table-cell table:style-name="ce21" office:value-type="string" calcext:value-type="string">
            <text:p>Item 7 (6)</text:p>
          </table:table-cell>
          <table:table-cell table:style-name="ce21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1.1.4.</text:span><text:span text:style-name="T11"> Qualis B2</text:span></text:p>
          </table:table-cell>
          <table:table-cell table:style-name="ce30" office:value-type="float" office:value="10" calcext:value-type="float">
            <text:p>1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13]*[.B13])+([.D13]*[.B13])+([.E13]*[.B13])+([.F13]*[.B13])+([.G13]*[.B13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pan text:style-name="T10">1.1.5.</text:span><text:span text:style-name="T11"> Qualis B3</text:span></text:p>
          </table:table-cell>
          <table:table-cell table:style-name="ce30" office:value-type="float" office:value="6" calcext:value-type="float">
            <text:p>6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14]*[.B14])+([.D14]*[.B14])+([.E14]*[.B14])+([.F14]*[.B14])+([.G14]*[.B14])" office:value-type="float" office:value="0" calcext:value-type="float">
            <text:p>0</text:p>
          </table:table-cell>
          <table:table-cell table:style-name="ce50"/>
          <table:table-cell table:style-name="ce21" office:value-type="string" calcext:value-type="string">
            <text:p>Item 1 (4,3,1)</text:p>
          </table:table-cell>
          <table:table-cell table:style-name="ce21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1.1.6.</text:span><text:span text:style-name="T11"> Qualis B4</text:span></text:p>
          </table:table-cell>
          <table:table-cell table:style-name="ce31" office:value-type="float" office:value="4" calcext:value-type="float">
            <text:p>4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15]*[.B15])+([.D15]*[.B15])+([.E15]*[.B15])+([.F15]*[.B15])+([.G15]*[.B15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pan text:style-name="T10">1.1.7.</text:span><text:span text:style-name="T11"> Qualis B5</text:span></text:p>
          </table:table-cell>
          <table:table-cell table:style-name="ce30" office:value-type="float" office:value="2" calcext:value-type="float">
            <text:p>2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16]*[.B16])+([.D16]*[.B16])+([.E16]*[.B16])+([.F16]*[.B16])+([.G16]*[.B16])" office:value-type="float" office:value="0" calcext:value-type="float">
            <text:p>0</text:p>
          </table:table-cell>
          <table:table-cell table:style-name="ce50"/>
          <table:table-cell table:style-name="ce21" office:value-type="string" calcext:value-type="string">
            <text:p>Item 7 (19,18,17,16,15,14,12,11,10,9,8,7,2)</text:p>
          </table:table-cell>
          <table:table-cell table:style-name="ce21" table:number-columns-repeated="7"/>
          <table:table-cell table:number-columns-repeated="1007"/>
        </table:table-row>
        <table:table-row table:style-name="ro9">
          <table:table-cell table:style-name="ce11" office:value-type="string" calcext:value-type="string">
            <text:p><text:span text:style-name="T10">1.1.8.</text:span><text:span text:style-name="T11"> Qualis C (ou Sem Qualis)</text:span></text:p>
          </table:table-cell>
          <table:table-cell table:style-name="ce30" office:value-type="float" office:value="1" calcext:value-type="float">
            <text:p>1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17]*[.B17])+([.D17]*[.B17])+([.E17]*[.B17])+([.F17]*[.B17])+([.G17]*[.B17])" office:value-type="float" office:value="0" calcext:value-type="float">
            <text:p>0</text:p>
          </table:table-cell>
          <table:table-cell table:style-name="ce50"/>
          <table:table-cell table:style-name="ce21" office:value-type="string" calcext:value-type="string">
            <text:p>Item 7 (13, 5)</text:p>
          </table:table-cell>
          <table:table-cell table:style-name="ce21" table:number-columns-repeated="7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9" table:number-rows-spanned="1">
            <text:p><text:span text:style-name="T4">1.2</text:span><text:span text:style-name="T5"> </text:span><text:span text:style-name="T12"> CLASSIFICAÇÃO POR FATOR DE IMPACTO (F.I.)</text:span></text:p>
          </table:table-cell>
          <table:covered-table-cell table:number-columns-repeated="7" table:style-name="ce32"/>
          <table:covered-table-cell table:style-name="ce51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10">1.2.1.</text:span><text:span text:style-name="T11">  F.I. &gt; 3,0 </text:span></text:p>
          </table:table-cell>
          <table:table-cell table:style-name="ce29" office:value-type="float" office:value="20" calcext:value-type="float">
            <text:p>2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19]*[.B19])+([.D19]*[.B19])+([.E19]*[.B19])+([.F19]*[.B19])+([.G19]*[.B19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1.2.2.</text:span><text:span text:style-name="T11"> 2,5 &lt; F.I. </text:span><text:span text:style-name="T13">≤</text:span><text:span text:style-name="T14"> 3,0</text:span></text:p>
          </table:table-cell>
          <table:table-cell table:style-name="ce29" office:value-type="float" office:value="16" calcext:value-type="float">
            <text:p>16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20]*[.B20])+([.D20]*[.B20])+([.E20]*[.B20])+([.F20]*[.B20])+([.G20]*[.B20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1.2.3.</text:span><text:span text:style-name="T11"> 2,0 &lt; F.I. ≤  2,5</text:span></text:p>
          </table:table-cell>
          <table:table-cell table:style-name="ce29" office:value-type="float" office:value="14" calcext:value-type="float">
            <text:p>14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21]*[.B21])+([.D21]*[.B21])+([.E21]*[.B21])+([.F21]*[.B21])+([.G21]*[.B21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1.2.4. </text:span><text:span text:style-name="T11">1,6 &lt; F.I. ≤  2,0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22]*[.B22])+([.D22]*[.B22])+([.E22]*[.B22])+([.F22]*[.B22])+([.G22]*[.B22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1.2.5.</text:span><text:span text:style-name="T11"> 1,2 &lt; F.I. ≤  1,6</text:span></text:p>
          </table:table-cell>
          <table:table-cell table:style-name="ce29" office:value-type="float" office:value="6" calcext:value-type="float">
            <text:p>6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23]*[.B23])+([.D23]*[.B23])+([.E23]*[.B23])+([.F23]*[.B23])+([.G23]*[.B23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1.2.6.</text:span><text:span text:style-name="T11"> 0,8 &lt; F.I.  ≤ 1,2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24]*[.B24])+([.D24]*[.B24])+([.E24]*[.B24])+([.F24]*[.B24])+([.G24]*[.B24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1.2.7</text:span><text:span text:style-name="T11">.  0,5 &lt;  F.I.  ≤ 0,8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25]*[.B25])+([.D25]*[.B25])+([.E25]*[.B25])+([.F25]*[.B25])+([.G25]*[.B25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0">1.2.8</text:span><text:span text:style-name="T11">. Fator de Impacto  até 0,5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26]*[.B26])+([.D26]*[.B26])+([.E26]*[.B26])+([.F26]*[.B26])+([.G26]*[.B26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11">
          <table:table-cell table:style-name="ce13" office:value-type="string" calcext:value-type="string" table:number-columns-spanned="9" table:number-rows-spanned="1">
            <text:p>2. ARTIGOS COMPLETOS E RESUMOS PUBLICADOS EM ANAIS DE EVENTOS (máximo 5 por ano para cada item)</text:p>
          </table:table-cell>
          <table:covered-table-cell table:number-columns-repeated="7" table:style-name="ce33"/>
          <table:covered-table-cell table:style-name="ce52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2.1.</text:span><text:span text:style-name="T11"> Artigo completo publicado em Anais de evento de âmbito Internacional</text:span></text:p>
          </table:table-cell>
          <table:table-cell table:style-name="ce30" office:value-type="float" office:value="6" calcext:value-type="float">
            <text:p>6</text:p>
          </table:table-cell>
          <table:table-cell table:style-name="ce90" table:content-validation-name="val1" table:number-columns-repeated="2"/>
          <table:table-cell table:style-name="ce95" table:content-validation-name="val1" table:number-columns-repeated="3"/>
          <table:table-cell table:style-name="ce45" table:formula="of:=([.C28]*[.B28])+([.D28]*[.B28])+([.E28]*[.B28])+([.F28]*[.B28])+([.G28]*[.B28])" office:value-type="float" office:value="0" calcext:value-type="float">
            <text:p>0</text:p>
          </table:table-cell>
          <table:table-cell table:style-name="ce53" office:value-type="string" calcext:value-type="string">
            <text:p>Exemplo: Fulano (1)</text:p>
          </table:table-cell>
          <table:table-cell table:style-name="ce21">
            <draw:custom-shape table:end-cell-address="proponente.O34" table:end-x="1.69mm" table:end-y="3.43mm" draw:z-index="4" draw:name="Texto explicativo em seta para a esquerda 19" draw:style-name="gr2" draw:text-style-name="P2" svg:width="166.87mm" svg:height="34.37mm" svg:x="5.06mm" svg:y="3.46mm">
              <text:p text:style-name="P1"><text:span text:style-name="T3">Informar nome do pesquisador (número do item referente ao Currículo Lattes).</text:span></text:p>
              <text:p text:style-name="P1"><text:span text:style-name="T3"/></text:p>
              <text:p text:style-name="P1"><text:span text:style-name="T3"/></text:p>
              <draw:enhanced-geometry svg:viewBox="0 0 21600 21600" draw:text-areas="?f0 0 21600 21600" draw:type="left-arrow-callout" draw:modifiers="2509 5400 1804 8763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table-cell>
          <table:table-cell table:style-name="ce21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2.2.</text:span><text:span text:style-name="T11"> Artigo completo publicado em Anais de evento de âmbito nacional</text:span></text:p>
          </table:table-cell>
          <table:table-cell table:style-name="ce30" office:value-type="float" office:value="4" calcext:value-type="float">
            <text:p>4</text:p>
          </table:table-cell>
          <table:table-cell table:style-name="ce90" table:content-validation-name="val1" table:number-columns-repeated="2"/>
          <table:table-cell table:style-name="ce95" table:content-validation-name="val1" table:number-columns-repeated="3"/>
          <table:table-cell table:style-name="ce45" table:formula="of:=([.C29]*[.B29])+([.D29]*[.B29])+([.E29]*[.B29])+([.F29]*[.B29])+([.G29]*[.B29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2.3.</text:span><text:span text:style-name="T11"> Artigo completo publicado em Anais de evento de âmbito regional</text:span></text:p>
          </table:table-cell>
          <table:table-cell table:style-name="ce30" office:value-type="float" office:value="2" calcext:value-type="float">
            <text:p>2</text:p>
          </table:table-cell>
          <table:table-cell table:style-name="ce90" table:content-validation-name="val1" table:number-columns-repeated="2"/>
          <table:table-cell table:style-name="ce95" table:content-validation-name="val1" table:number-columns-repeated="3"/>
          <table:table-cell table:style-name="ce45" table:formula="of:=([.C30]*[.B30])+([.D30]*[.B30])+([.E30]*[.B30])+([.F30]*[.B30])+([.G30]*[.B30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2.4. <text:s/>Resumo publicado em Anais de evento de âmbito internacional (máx. 10 por grupo)</text:p>
          </table:table-cell>
          <table:table-cell table:style-name="ce30" office:value-type="float" office:value="1.5" calcext:value-type="float">
            <text:p>1,5</text:p>
          </table:table-cell>
          <table:table-cell table:style-name="ce90" table:content-validation-name="val1" table:number-columns-repeated="2"/>
          <table:table-cell table:style-name="ce95" table:content-validation-name="val1" table:number-columns-repeated="3"/>
          <table:table-cell table:style-name="ce45" table:formula="of:=([.C31]*[.B31])+([.D31]*[.B31])+([.E31]*[.B31])+([.F31]*[.B31])+([.G31]*[.B31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12">
          <table:table-cell table:style-name="ce14" office:value-type="string" calcext:value-type="string">
            <text:p><text:span text:style-name="T10">2.5.  </text:span><text:span text:style-name="T11">Resumo expandido publicado em Anais de evento de âmbito internacional (máx. 10 por grupo)</text:span></text:p>
          </table:table-cell>
          <table:table-cell table:style-name="ce30" office:value-type="float" office:value="2" calcext:value-type="float">
            <text:p>2</text:p>
          </table:table-cell>
          <table:table-cell table:style-name="ce90" table:content-validation-name="val1" table:number-columns-repeated="5"/>
          <table:table-cell table:style-name="ce46" table:formula="of:=([.C32]*[.B32])+([.D32]*[.B32])+([.E32]*[.B32])+([.F32]*[.B32])+([.G32]*[.B32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4" office:value-type="string" calcext:value-type="string">
            <text:p><text:span text:style-name="T10">2.6.</text:span><text:span text:style-name="T11">  Resumo publicado em Anais de evento de âmbito nacional (máx. 10 por grupo)</text:span></text:p>
          </table:table-cell>
          <table:table-cell table:style-name="ce30" office:value-type="float" office:value="1" calcext:value-type="float">
            <text:p>1</text:p>
          </table:table-cell>
          <table:table-cell table:style-name="ce90" table:content-validation-name="val1" table:number-columns-repeated="5"/>
          <table:table-cell table:style-name="ce46" table:formula="of:=([.C33]*[.B33])+([.D33]*[.B33])+([.E33]*[.B33])+([.F33]*[.B33])+([.G33]*[.B33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4" office:value-type="string" calcext:value-type="string">
            <text:p><text:span text:style-name="T10">2.7.</text:span><text:span text:style-name="T11">  Resumo expandido publicado em Anais de evento de âmbito nacional (máx. 10 por grupo)</text:span></text:p>
          </table:table-cell>
          <table:table-cell table:style-name="ce30" office:value-type="float" office:value="1.5" calcext:value-type="float">
            <text:p>1,5</text:p>
          </table:table-cell>
          <table:table-cell table:style-name="ce90" table:content-validation-name="val1" table:number-columns-repeated="5"/>
          <table:table-cell table:style-name="ce46" table:formula="of:=([.C34]*[.B34])+([.D34]*[.B34])+([.E34]*[.B34])+([.F34]*[.B34])+([.G34]*[.B34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13">
          <table:table-cell table:style-name="ce14" office:value-type="string" calcext:value-type="string">
            <text:p><text:span text:style-name="T10">2.8.</text:span><text:span text:style-name="T11">  Resumo ou resumo expandido publicado em Anais de evento de âmbito regional ou Salão de Iniciação Científica  (ex.: SIEPE) (máx. 10 por grupo)</text:span></text:p>
          </table:table-cell>
          <table:table-cell table:style-name="ce30" office:value-type="float" office:value="0.5" calcext:value-type="float">
            <text:p>0,5</text:p>
          </table:table-cell>
          <table:table-cell table:style-name="ce90" table:content-validation-name="val1" table:number-columns-repeated="5"/>
          <table:table-cell table:style-name="ce46" table:formula="of:=([.C35]*[.B35])+([.D35]*[.B35])+([.E35]*[.B35])+([.F35]*[.B35])+([.G35]*[.B35])" office:value-type="float" office:value="0" calcext:value-type="float">
            <text:p>0</text:p>
          </table:table-cell>
          <table:table-cell table:style-name="ce50"/>
          <table:table-cell table:style-name="ce21" table:number-columns-repeated="8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9" table:number-rows-spanned="1">
            <text:p>3. LIVROS<text:span text:style-name="T15"> com ISBN</text:span></text:p>
          </table:table-cell>
          <table:covered-table-cell table:number-columns-repeated="7" table:style-name="ce33"/>
          <table:covered-table-cell table:style-name="ce52"/>
          <table:table-cell table:style-name="ce21">
            <draw:custom-shape table:end-cell-address="proponente.O41" table:end-x="1.42mm" table:end-y="1.32mm" draw:z-index="0" draw:name="Texto explicativo em seta para a esquerda 12" draw:style-name="gr3" draw:text-style-name="P2" svg:width="166.87mm" svg:height="24.36mm" svg:x="4.79mm" svg:y="3.43mm">
              <text:p text:style-name="P1"><text:span text:style-name="T3">Informar nome do pesquisador (número do item referente ao Currículo Lattes).</text:span></text:p>
              <draw:enhanced-geometry svg:viewBox="0 0 21600 21600" draw:text-areas="?f0 0 21600 21600" draw:type="left-arrow-callout" draw:modifiers="2509 5400 1221 8763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table-cell>
          <table:table-cell table:style-name="ce21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3.1</text:span><text:span text:style-name="T11">.  Livro - publicado por editora internacional</text:span></text:p>
          </table:table-cell>
          <table:table-cell table:style-name="ce30" office:value-type="float" office:value="20" calcext:value-type="float">
            <text:p>2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37]*[.B37])+([.D37]*[.B37])+([.E37]*[.B37])+([.F37]*[.B37])+([.G37]*[.B37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3.2</text:span><text:span text:style-name="T11">. Livro - publicado por editora nacional</text:span></text:p>
          </table:table-cell>
          <table:table-cell table:style-name="ce30" office:value-type="float" office:value="15" calcext:value-type="float">
            <text:p>15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38]*[.B38])+([.D38]*[.B38])+([.E38]*[.B38])+([.F38]*[.B38])+([.G38]*[.B38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3.3.</text:span><text:span text:style-name="T11"> Livro organizado</text:span></text:p>
          </table:table-cell>
          <table:table-cell table:style-name="ce30" office:value-type="float" office:value="5" calcext:value-type="float">
            <text:p>5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39]*[.B39])+([.D39]*[.B39])+([.E39]*[.B39])+([.F39]*[.B39])+([.G39]*[.B39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0">3.4</text:span><text:span text:style-name="T11">. Capítulos em livro - publicado por editora internacional</text:span></text:p>
          </table:table-cell>
          <table:table-cell table:style-name="ce30" office:value-type="float" office:value="10" calcext:value-type="float">
            <text:p>1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40]*[.B40])+([.D40]*[.B40])+([.E40]*[.B40])+([.F40]*[.B40])+([.G40]*[.B40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pan text:style-name="T10">3.5.</text:span><text:span text:style-name="T11"> Capítulos em livro - publicado por editora nacional</text:span></text:p>
          </table:table-cell>
          <table:table-cell table:style-name="ce30" office:value-type="float" office:value="5" calcext:value-type="float">
            <text:p>5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41]*[.B41])+([.D41]*[.B41])+([.E41]*[.B41])+([.F41]*[.B41])+([.G41]*[.B41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9" table:number-rows-spanned="1">
            <text:p>4. PRODUÇÃO ARTISTICO-CULTURAL</text:p>
          </table:table-cell>
          <table:covered-table-cell table:number-columns-repeated="7" table:style-name="ce33"/>
          <table:covered-table-cell table:style-name="ce52"/>
          <table:table-cell table:style-name="ce21">
            <draw:custom-shape table:end-cell-address="proponente.N44" table:end-x="16.5mm" table:end-y="7.94mm" draw:z-index="1" draw:name="Texto explicativo em seta para a esquerda 7" draw:style-name="gr4" draw:text-style-name="P2" svg:width="164.09mm" svg:height="17.72mm" svg:x="5.34mm" svg:y="3.44mm">
              <text:p text:style-name="P1"><text:span text:style-name="T3">Informar nome do pesquisador (número do item referente ao Currículo Lattes).</text:span></text:p>
              <draw:enhanced-geometry svg:viewBox="0 0 21600 21600" draw:text-areas="?f0 0 21600 21600" draw:type="left-arrow-callout" draw:modifiers="2509 5400 1102 8763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table-cell>
          <table:table-cell table:style-name="ce21" table:number-columns-repeated="7"/>
          <table:table-cell table:number-columns-repeated="1007"/>
        </table:table-row>
        <table:table-row table:style-name="ro12">
          <table:table-cell table:style-name="ce15" office:value-type="string" calcext:value-type="string">
            <text:p><text:span text:style-name="T10">4.1.</text:span><text:span text:style-name="T11"> PRODUÇÃO ARTISTICO-CULTURAL – filme, composição musical, direção ou produção (com registro e/ou divulgação)</text:span></text:p>
          </table:table-cell>
          <table:table-cell table:style-name="ce30" office:value-type="float" office:value="6" calcext:value-type="float">
            <text:p>6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43]*[.B43])+([.D43]*[.B43])+([.E43]*[.B43])+([.F43]*[.B43])+([.G43]*[.B43])" office:value-type="float" office:value="0" calcext:value-type="float">
            <text:p>0</text:p>
          </table:table-cell>
          <table:table-cell table:style-name="ce53" office:value-type="string" calcext:value-type="string">
            <text:p>Exemplo: Fulano (1)</text:p>
          </table:table-cell>
          <table:table-cell table:style-name="ce21" table:number-columns-repeated="8"/>
          <table:table-cell table:number-columns-repeated="1007"/>
        </table:table-row>
        <table:table-row table:style-name="ro12">
          <table:table-cell table:style-name="ce15" office:value-type="string" calcext:value-type="string">
            <text:p><text:span text:style-name="T10">4.2 .</text:span><text:span text:style-name="T11"> PRODUÇÃO ARTISTICO-CULTURAL</text:span><text:span text:style-name="T16"> –</text:span><text:span text:style-name="T17">  exposição ou recital; gravação musical; atuação musical, teatral, em filme ou vídeo; projetos arquitetônicos (com registro e/ou divulgação)</text:span></text:p>
          </table:table-cell>
          <table:table-cell table:style-name="ce30" office:value-type="float" office:value="3" calcext:value-type="float">
            <text:p>3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44]*[.B44])+([.D44]*[.B44])+([.E44]*[.B44])+([.F44]*[.B44])+([.G44]*[.B44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9" table:number-rows-spanned="1">
            <text:p>5. ORIENTAÇÃO E COORIENTAÇÃO </text:p>
          </table:table-cell>
          <table:covered-table-cell table:number-columns-repeated="7" table:style-name="ce33"/>
          <table:covered-table-cell table:style-name="ce52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0">5.1</text:span><text:span text:style-name="T11">. Orientação de doutorado concluído</text:span></text:p>
          </table:table-cell>
          <table:table-cell table:style-name="ce30" office:value-type="float" office:value="20" calcext:value-type="float">
            <text:p>2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46]*[.B46])+([.D46]*[.B46])+([.E46]*[.B46])+([.F46]*[.B46])+([.G46]*[.B46])" office:value-type="float" office:value="0" calcext:value-type="float">
            <text:p>0</text:p>
          </table:table-cell>
          <table:table-cell table:style-name="ce53" office:value-type="string" calcext:value-type="string">
            <text:p>Exemplo: Fulano (1)</text:p>
          </table:table-cell>
          <table:table-cell table:style-name="ce21" table:number-columns-repeated="8"/>
          <table:table-cell table:number-columns-repeated="1007"/>
        </table:table-row>
        <table:table-row table:style-name="ro9">
          <table:table-cell table:style-name="ce16" office:value-type="string" calcext:value-type="string">
            <text:p><text:span text:style-name="T10">5.2</text:span><text:span text:style-name="T11">. Orientação de mestrado concluído</text:span></text:p>
          </table:table-cell>
          <table:table-cell table:style-name="ce30" office:value-type="float" office:value="10" calcext:value-type="float">
            <text:p>1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47]*[.B47])+([.D47]*[.B47])+([.E47]*[.B47])+([.F47]*[.B47])+([.G47]*[.B47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0">5.3</text:span><text:span text:style-name="T11">. Orientação de doutorado em andamento </text:span><text:span text:style-name="T16">*</text:span></text:p>
          </table:table-cell>
          <table:table-cell table:style-name="ce30" office:value-type="float" office:value="8" calcext:value-type="float">
            <text:p>8</text:p>
          </table:table-cell>
          <table:table-cell table:style-name="ce36" table:number-columns-repeated="2"/>
          <table:table-cell table:style-name="ce41" table:number-columns-repeated="2"/>
          <table:table-cell table:style-name="ce95"/>
          <table:table-cell table:style-name="ce45" table:formula="of:=[.G48]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9">
          <table:table-cell table:style-name="ce16" office:value-type="string" calcext:value-type="string">
            <text:p><text:span text:style-name="T10">5.4.</text:span><text:span text:style-name="T11"> Orientação de mestrado em andamento </text:span><text:span text:style-name="T16">*</text:span></text:p>
          </table:table-cell>
          <table:table-cell table:style-name="ce30" office:value-type="float" office:value="4" calcext:value-type="float">
            <text:p>4</text:p>
          </table:table-cell>
          <table:table-cell table:style-name="ce36" table:number-columns-repeated="2"/>
          <table:table-cell table:style-name="ce41" table:number-columns-repeated="2"/>
          <table:table-cell table:style-name="ce95"/>
          <table:table-cell table:style-name="ce45" table:formula="of:=[.G49]" office:value-type="float" office:value="0" calcext:value-type="float">
            <text:p>0</text:p>
          </table:table-cell>
          <table:table-cell table:style-name="ce54"/>
          <table:table-cell table:style-name="ce57" table:number-columns-spanned="4" table:number-rows-spanned="1"/>
          <table:covered-table-cell table:number-columns-repeated="3" table:style-name="ce58"/>
          <table:table-cell table:style-name="ce21" table:number-columns-repeated="4"/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0">5.5.</text:span><text:span text:style-name="T11"> Coorientação de doutorado concluído</text:span></text:p>
          </table:table-cell>
          <table:table-cell table:style-name="ce30" office:value-type="float" office:value="10" calcext:value-type="float">
            <text:p>1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50]*[.B50])+([.D50]*[.B50])+([.E50]*[.B50])+([.F50]*[.B50])+([.G50]*[.B50])" office:value-type="float" office:value="0" calcext:value-type="float">
            <text:p>0</text:p>
          </table:table-cell>
          <table:table-cell table:style-name="ce54"/>
          <table:table-cell table:style-name="ce21">
            <draw:custom-shape table:end-cell-address="proponente.N54" table:end-x="16.5mm" table:end-y="3.44mm" draw:z-index="2" draw:name="Texto explicativo em seta para a esquerda 10" draw:style-name="gr5" draw:text-style-name="P2" svg:width="164.37mm" svg:height="22.23mm" svg:x="5.06mm" svg:y="2.39mm">
              <text:p text:style-name="P1"><text:span text:style-name="T3">Informar nome do pesquisador (número do item referente ao Currículo Lattes).</text:span></text:p>
              <draw:enhanced-geometry svg:viewBox="0 0 21600 21600" draw:text-areas="?f0 0 21600 21600" draw:type="left-arrow-callout" draw:modifiers="2509 5400 1140 8763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table-cell>
          <table:table-cell table:style-name="ce21" table:number-columns-repeated="7"/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0">5.6.</text:span><text:span text:style-name="T11"> Coorientação de mestrado concluído</text:span></text:p>
          </table:table-cell>
          <table:table-cell table:style-name="ce30" office:value-type="float" office:value="5" calcext:value-type="float">
            <text:p>5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51]*[.B51])+([.D51]*[.B51])+([.E51]*[.B51])+([.F51]*[.B51])+([.G51]*[.B51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0">5.7.</text:span><text:span text:style-name="T11"> Coorientação de doutorado em andamento </text:span><text:span text:style-name="T16">*</text:span></text:p>
          </table:table-cell>
          <table:table-cell table:style-name="ce30" office:value-type="float" office:value="4" calcext:value-type="float">
            <text:p>4</text:p>
          </table:table-cell>
          <table:table-cell table:style-name="ce36" table:number-columns-repeated="4"/>
          <table:table-cell table:style-name="ce95"/>
          <table:table-cell table:style-name="ce45" table:formula="of:=[.G52]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0">5.8</text:span><text:span text:style-name="T11">. Coorientação de mestrado em andamento </text:span><text:span text:style-name="T16">*</text:span></text:p>
          </table:table-cell>
          <table:table-cell table:style-name="ce30" office:value-type="float" office:value="2" calcext:value-type="float">
            <text:p>2</text:p>
          </table:table-cell>
          <table:table-cell table:style-name="ce36" table:number-columns-repeated="4"/>
          <table:table-cell table:style-name="ce95"/>
          <table:table-cell table:style-name="ce45" table:formula="of:=[.G53]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0">5.9.</text:span><text:span text:style-name="T11">  Orientação em especialização concluida</text:span></text:p>
          </table:table-cell>
          <table:table-cell table:style-name="ce30" office:value-type="float" office:value="2" calcext:value-type="float">
            <text:p>2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54]*[.B54])+([.D54]*[.B54])+([.E54]*[.B54])+([.F54]*[.B54])+([.G54]*[.B54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9">
          <table:table-cell table:style-name="ce16" office:value-type="string" calcext:value-type="string">
            <text:p><text:span text:style-name="T10">5.10</text:span><text:span text:style-name="T11">. Orientação de TCC concluída</text:span></text:p>
          </table:table-cell>
          <table:table-cell table:style-name="ce30" office:value-type="float" office:value="0.5" calcext:value-type="float">
            <text:p>0,5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55]*[.B55])+([.D55]*[.B55])+([.E55]*[.B55])+([.F55]*[.B55])+([.G55]*[.B55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0">5.11.</text:span><text:span text:style-name="T11"> Orientação de Iniciação Científica concluída</text:span></text:p>
          </table:table-cell>
          <table:table-cell table:style-name="ce30" office:value-type="float" office:value="0.5" calcext:value-type="float">
            <text:p>0,5</text:p>
          </table:table-cell>
          <table:table-cell table:style-name="ce90" table:content-validation-name="val2" table:number-columns-repeated="2"/>
          <table:table-cell table:style-name="ce95" table:content-validation-name="val2" table:number-columns-repeated="3"/>
          <table:table-cell table:style-name="ce45" table:formula="of:=([.C56]*[.B56])+([.D56]*[.B56])+([.E56]*[.B56])+([.F56]*[.B56])+([.G56]*[.B56])" office:value-type="float" office:value="0" calcext:value-type="float">
            <text:p>0</text:p>
          </table:table-cell>
          <table:table-cell table:style-name="ce54"/>
          <table:table-cell table:style-name="ce21" table:number-columns-repeated="8"/>
          <table:table-cell table:number-columns-repeated="1007"/>
        </table:table-row>
        <table:table-row table:style-name="ro12">
          <table:table-cell table:style-name="ce17" office:value-type="string" calcext:value-type="string">
            <text:p>6. PROJETOS FINANCIADOS POR AGÊNCIA DE FOMENTO EXTERNA (COMO COORDENADOR DO PROJETO)</text:p>
          </table:table-cell>
          <table:table-cell table:style-name="ce30" office:value-type="float" office:value="20" calcext:value-type="float">
            <text:p>20</text:p>
          </table:table-cell>
          <table:table-cell table:style-name="ce90" table:number-columns-repeated="2"/>
          <table:table-cell table:style-name="ce95" table:number-columns-repeated="3"/>
          <table:table-cell table:style-name="ce45" table:formula="of:=([.C57]*[.B57])+([.D57]*[.B57])+([.E57]*[.B57])+([.F57]*[.B57])+([.G57]*[.B57])" office:value-type="float" office:value="0" calcext:value-type="float">
            <text:p>0</text:p>
          </table:table-cell>
          <table:table-cell table:style-name="ce54"/>
          <table:table-cell table:style-name="ce21">
            <draw:custom-shape table:end-cell-address="proponente.V57" table:end-x="12.64mm" table:end-y="7.95mm" draw:z-index="3" draw:name="Texto explicativo em seta para a esquerda 17" draw:style-name="gr6" draw:text-style-name="P2" svg:width="297.18mm" svg:height="7.9mm" svg:x="7.88mm" svg:y="0.04mm">
              <text:p text:style-name="P1"><text:span text:style-name="T3">NÃO podem ser contabilizados projetos <text:s/>institucionais <text:s/>(bolsas Fapergs e CNPq, FINEP, AGP, PAPG, PBIP e outros) <text:s/></text:span></text:p>
              <text:p text:style-name="P1"><text:span text:style-name="T3">.</text:span></text:p>
              <draw:enhanced-geometry svg:viewBox="0 0 21600 21600" draw:text-areas="?f0 0 21600 21600" draw:type="left-arrow-callout" draw:modifiers="838 5400 178 8763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table-cell>
          <table:table-cell table:style-name="ce21" table:number-columns-repeated="7"/>
          <table:table-cell table:number-columns-repeated="1007"/>
        </table:table-row>
        <table:table-row table:style-name="ro10">
          <table:table-cell table:style-name="ce8" office:value-type="string" calcext:value-type="string">
            <text:p>7. BOLSISTA EM PRODUTIVIDADE DO CNPq (PQ ou DT)</text:p>
          </table:table-cell>
          <table:table-cell table:style-name="ce30" office:value-type="float" office:value="60" calcext:value-type="float">
            <text:p>60</text:p>
          </table:table-cell>
          <table:table-cell table:style-name="ce37" office:value-type="string" calcext:value-type="string" table:number-columns-spanned="5" table:number-rows-spanned="1">
            <text:p>Preencher apenas no último ano - se bolsista digite o valor 60</text:p>
          </table:table-cell>
          <table:covered-table-cell table:number-columns-repeated="3" table:style-name="ce39"/>
          <table:covered-table-cell table:style-name="ce42"/>
          <table:table-cell table:style-name="ce47" table:content-validation-name="val3"/>
          <table:table-cell table:style-name="ce55"/>
          <table:table-cell table:style-name="ce21" table:number-columns-repeated="8"/>
          <table:table-cell table:number-columns-repeated="1007"/>
        </table:table-row>
        <table:table-row table:style-name="ro4">
          <table:table-cell table:style-name="ce18" office:value-type="string" calcext:value-type="string">
            <text:p>MÉDIA FINAL:</text:p>
          </table:table-cell>
          <table:table-cell table:style-name="ce34" table:number-columns-spanned="6" table:number-rows-spanned="1"/>
          <table:covered-table-cell table:number-columns-repeated="4" table:style-name="ce38"/>
          <table:covered-table-cell table:style-name="ce43"/>
          <table:table-cell table:style-name="ce34" table:formula="of:=SUM([.H10:.H58])" office:value-type="float" office:value="0" calcext:value-type="float">
            <text:p>0</text:p>
          </table:table-cell>
          <table:table-cell table:style-name="ce21" table:number-columns-repeated="9"/>
          <table:table-cell table:number-columns-repeated="1007"/>
        </table:table-row>
        <table:table-row table:style-name="ro4">
          <table:table-cell table:style-name="ce19" table:number-columns-repeated="8"/>
          <table:table-cell table:style-name="ce21" table:number-columns-repeated="9"/>
          <table:table-cell table:number-columns-repeated="1007"/>
        </table:table-row>
        <table:table-row table:style-name="ro4">
          <table:table-cell table:style-name="ce20" table:number-columns-repeated="8"/>
          <table:table-cell table:style-name="ce56" table:number-columns-repeated="9"/>
          <table:table-cell table:number-columns-repeated="1007"/>
        </table:table-row>
        <table:table-row table:style-name="ro4" table:number-rows-repeated="11">
          <table:table-cell table:style-name="ce21" table:number-columns-repeated="17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Administração, Ciências Contábeis e Turismo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Antropologia/Arqueolog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Arquitetura e Urbanismo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Artes/Músic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Astronomia/Físic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Biodiversidade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Biotecnolog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Ciência da Computação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Ciência de Alimentos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Ciência Política e Relações Internacionais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Ciências Agrárias 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Ciências Ambientais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Ciências Biológicas 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Ciências Biológicas I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Ciências Biológicas II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Ciências Sociais Aplicadas 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Direito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Econom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Engenharias 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Engenharias I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Engenharias II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Engenharias IV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Ensino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Filosofia/Teolog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Geociências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Geograf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Histór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Interdisciplinar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Letras/Lingüístic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Matemática/Probabilidade e Estatístic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Materiais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Medicina 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Medicina I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Medicina III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Medicina Veterinár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Nutrição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Odontolog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Planejamento Urbano e Regional/Demograf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Psicolog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Químic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Saúde Coletiv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Serviço Social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Sociologia</text:p>
          </table:table-cell>
          <table:table-cell table:style-name="ce21" table:number-columns-repeated="12"/>
          <table:table-cell table:number-columns-repeated="1007"/>
        </table:table-row>
        <table:table-row table:style-name="ro4" table:visibility="collapse">
          <table:table-cell table:style-name="ce21" table:number-columns-repeated="4"/>
          <table:table-cell table:style-name="ce21" office:value-type="string" calcext:value-type="string">
            <text:p>Zootecnia/Recursos Pesqueiros</text:p>
          </table:table-cell>
          <table:table-cell table:style-name="ce21" table:number-columns-repeated="12"/>
          <table:table-cell table:number-columns-repeated="1007"/>
        </table:table-row>
        <table:table-row table:style-name="ro4" table:number-rows-repeated="2">
          <table:table-cell table:style-name="ce21" table:number-columns-repeated="17"/>
          <table:table-cell table:number-columns-repeated="1007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roponente.$A$1" table:cell-range-address="$proponente.$A$3:.$N$59" table:range-usable-as="print-range"/>
        </table:named-expressions>
        <calcext:conditional-formats>
          <calcext:conditional-format calcext:target-range-address="proponente.H32:proponente.H35">
            <calcext:condition calcext:apply-style-name="Excel_CondFormat_1_1_1" calcext:value="formula-is(([.$X$47]&gt;20))" calcext:base-cell-address="proponente.H32"/>
          </calcext:conditional-format>
        </calcext:conditional-formats>
      </table:table>
      <table:named-expressions>
        <table:named-range table:name="areas" table:base-cell-address="$proponente.$A$1" table:cell-range-address="$proponente.$E$73:.$E$1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/00/0000</text:date>, <text:time style:data-style-name="N2" text:time-value="16:31:46.6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ponente" style:display-name="PageStyle_propon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</meta:initial-creator>
    <meta:creation-date>2016-12-07T17:02:06</meta:creation-date>
    <dc:date>2018-06-25T16:32:29.530000000</dc:date>
    <meta:print-date>2017-08-25T10:48:40</meta:print-date>
    <meta:generator>LibreOffice/6.0.0.3$Windows_X86_64 LibreOffice_project/64a0f66915f38c6217de274f0aa8e15618924765</meta:generator>
    <meta:editing-duration>PT3M21S</meta:editing-duration>
    <meta:editing-cycles>2</meta:editing-cycles>
    <meta:document-statistic meta:table-count="1" meta:cell-count="204" meta:object-count="6"/>
  </office:meta>
</office:document-meta>
</file>