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8000000C7DF16B94650587E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7cm" fo:margin-left="-1.528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6.75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1.804cm"/>
    </style:style>
    <style:style style:name="Tabela1.1" style:family="table-row">
      <style:table-row-properties style:min-row-height="1.693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fffff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ela1.2" style:family="table-row">
      <style:table-row-properties style:min-row-height="1.087cm" fo:keep-together="auto"/>
    </style:style>
    <style:style style:name="Tabela1.C2" style:family="table-cell">
      <style:table-cell-properties style:vertical-align="top" fo:background-color="#ffffff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1.3" style:family="table-row">
      <style:table-row-properties style:min-row-height="1.203cm" fo:keep-together="auto"/>
    </style:style>
    <style:style style:name="Tabela1.4" style:family="table-row">
      <style:table-row-properties style:min-row-height="1.2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P18" style:family="paragraph" style:parent-style-name="Standard">
      <style:paragraph-properties fo:text-align="justify" style:justify-single-word="false"/>
      <style:text-properties fo:color="#ff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826cm"/>
        </style:tab-stops>
      </style:paragraph-properties>
      <style:text-properties fo:color="#ff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ff0000"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fo:color="#ff0000"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P25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 style:text-autospace="none"/>
    </style:style>
    <style:style style:name="P27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style:font-size-asian="10pt" style:font-name-complex="Arial" style:font-size-complex="10pt"/>
    </style:style>
    <style:style style:name="P32" style:family="paragraph" style:parent-style-name="Standard" style:list-style-name="WW8Num13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33" style:family="paragraph" style:parent-style-name="Standard" style:list-style-name="WW8Num1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1pt" fo:font-weight="bold" style:font-size-asian="11pt" style:font-weight-asian="bold" style:font-name-complex="Arial" style:font-weight-complex="bold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40" style:family="paragraph" style:parent-style-name="Header">
      <style:text-properties fo:language="none" fo:country="none" style:language-asian="none" style:country-asian="none"/>
    </style:style>
    <style:style style:name="P4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42" style:family="paragraph" style:parent-style-name="Corpo_20_de_20_texto_20_3">
      <style:text-properties style:font-name="Arial" fo:font-size="11pt" fo:font-weight="bold" style:font-size-asian="11pt" style:font-weight-asian="bold" style:font-name-complex="Arial"/>
    </style:style>
    <style:style style:name="P43" style:family="paragraph" style:parent-style-name="Corpo_20_de_20_texto_20_3"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Corpo_20_de_20_texto_20_3">
      <style:text-properties fo:font-size="10pt" style:font-size-asian="10pt" style:font-size-complex="10pt"/>
    </style:style>
    <style:style style:name="P45" style:family="paragraph" style:parent-style-name="Corpo_20_de_20_texto_20_3">
      <style:text-properties fo:color="#ff0000" fo:font-size="10pt" style:font-size-asian="10pt" style:font-size-complex="10pt"/>
    </style:style>
    <style:style style:name="P4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fo:color="#000000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12" style:family="text">
      <style:text-properties fo:color="#000000" style:font-name="Arial" fo:font-size="11pt" style:font-size-asian="11pt" style:font-name-complex="Arial"/>
    </style:style>
    <style:style style:name="T13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style:font-name="Calibri" fo:font-weight="bold" style:font-weight-asian="bold" style:font-name-complex="Calibri" style:font-weight-complex="bold"/>
    </style:style>
    <style:style style:name="T17" style:family="text">
      <style:text-properties fo:color="#00b050" style:font-name="Arial" fo:font-size="11pt" fo:font-weight="bold" style:font-size-asian="11pt" style:font-weight-asian="bold" style:font-name-complex="Arial" style:font-weight-complex="bold"/>
    </style:style>
    <style:style style:name="T18" style:family="text">
      <style:text-properties fo:color="#00b050" style:font-name="Arial" fo:font-size="9pt" style:font-size-asian="9pt" style:font-name-complex="Arial" style:font-size-complex="9pt"/>
    </style:style>
    <style:style style:name="T19" style:family="text">
      <style:text-properties fo:color="#ff0000" style:font-name="Arial" fo:font-size="11pt" fo:font-weight="bold" style:font-size-asian="11pt" style:font-weight-asian="bold" style:font-name-complex="Arial" style:font-weight-complex="bold"/>
    </style:style>
    <style:style style:name="T20" style:family="text">
      <style:text-properties fo:color="#ff0000" style:font-name="Arial" fo:font-size="11pt" style:font-size-asian="11pt" style:font-name-complex="Arial"/>
    </style:style>
    <style:style style:name="T21" style:family="text">
      <style:text-properties fo:color="#ff0000"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T22" style:family="text">
      <style:text-properties fo:color="#ff0000" style:font-name="Arial" fo:font-size="10pt" style:font-size-asian="10pt" style:font-name-complex="Arial" style:font-size-complex="10pt"/>
    </style:style>
    <style:style style:name="T23" style:family="text">
      <style:text-properties fo:color="#ff0000"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4" style:family="text">
      <style:text-properties fo:color="#ff0000" style:font-name="Arial" fo:font-size="10pt" style:font-name-asian="Arial" style:font-size-asian="10pt" style:font-name-complex="Arial" style:font-size-complex="10pt"/>
    </style:style>
    <style:style style:name="T25" style:family="text">
      <style:text-properties fo:color="#ff0000" style:font-name="Arial" fo:font-size="9pt" style:font-size-asian="9pt" style:font-name-complex="Arial" style:font-size-complex="9pt"/>
    </style:style>
    <style:style style:name="T26" style:family="text">
      <style:text-properties fo:color="#ff0000" style:font-name="Calibri" fo:font-size="10pt" style:font-size-asian="10pt" style:font-name-complex="Calibri" style:font-size-complex="10pt"/>
    </style:style>
    <style:style style:name="T27" style:family="text">
      <style:text-properties fo:color="#ff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8" style:family="text">
      <style:text-properties fo:color="#ff0000" fo:font-size="10pt" style:font-size-asian="10pt" style:font-size-complex="10pt"/>
    </style:style>
    <style:style style:name="T29" style:family="text">
      <style:text-properties text:display="true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size-complex="11pt"/>
    </style:style>
    <style:style style:name="T32" style:family="text">
      <style:text-properties fo:color="#0000ff" style:font-name="Arial" fo:font-size="11pt" style:font-size-asian="11pt" style:font-name-complex="Arial"/>
    </style:style>
    <style:style style:name="T33" style:family="text">
      <style:text-properties fo:color="#0000ff" style:font-name="Arial" fo:font-size="9pt" style:font-size-asian="9pt" style:font-name-complex="Arial" style:font-size-complex="9pt"/>
    </style:style>
    <style:style style:name="T34" style:family="text">
      <style:text-properties fo:color="#0000ff" style:font-name="Arial" fo:font-size="9pt" style:font-name-asian="Arial" style:font-size-asian="9pt" style:font-name-complex="Arial" style:font-size-complex="9pt"/>
    </style:style>
    <style:style style:name="T35" style:family="text">
      <style:text-properties fo:color="#392ff9" style:font-name="Arial" fo:font-size="9pt" style:font-size-asian="9pt" style:font-name-complex="Arial" style:font-size-complex="9pt"/>
    </style:style>
    <style:style style:name="T36" style:family="text">
      <style:text-properties fo:color="#392ff9" style:font-name="Arial" fo:font-size="9pt" style:font-name-asian="Arial" style:font-size-asian="9pt" style:font-name-complex="Arial" style:font-size-complex="9pt"/>
    </style:style>
    <style:style style:name="T37" style:family="text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">ANEXO</text:p>
      <text:p text:style-name="P2"/>
      <text:p text:style-name="P11">TERMO DE REFERÊNCIA</text:p>
      <text:p text:style-name="P13"/>
      <text:p text:style-name="P13"/>
      <text:p text:style-name="P1"><text:span text:style-name="T4">PREGÃO ELETRÔNICO N.º </text:span><text:span text:style-name="T17">XYZ/2018</text:span></text:p>
      <text:p text:style-name="P1"><text:span text:style-name="T19">Pedido XYZ/2018 – Campus Itaqui</text:span></text:p>
      <text:p text:style-name="P11"/>
      <text:p text:style-name="P11"/>
      <text:p text:style-name="P3">1. OBJETO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Cód. Comprasnet</text:p>
          </table:table-cell>
          <table:table-cell table:style-name="Tabela1.A1" office:value-type="string">
            <text:p text:style-name="P15">Item</text:p>
          </table:table-cell>
          <table:table-cell table:style-name="Tabela1.A1" office:value-type="string">
            <text:p text:style-name="P1"><office:annotation office:name="__Annotation__1_3862940069"><dc:creator>lucasdalenogare</dc:creator><dc:date>2014-01-08T09:44:00</dc:date><loext:sender-initials>ld</loext:sender-initials><text:p text:style-name="P46"><text:span text:style-name="T37">Nesta coluna deverá constar a descrição detalhada do item de acordo com o Formulário de Pedido de Compra, e principalmente, de acordo com o Comprasnet. As informações apresentadas no site devem obrigatoriamente constar, em tratando-se de código fechado, e poderá ser apresentada descrição complementar.</text:span></text:p><text:p text:style-name="P46"><text:span text:style-name="T37"/></text:p><text:p text:style-name="P46"><text:span text:style-name="T37">*Se houver no texto algum valor numérico sem unidade de medida, mesmo em códigos fechados, a unidade deverá ser indicada pelo solicitante evitando a devolução do pedido e seus anexos.</text:span></text:p></office:annotation><text:span text:style-name="T16">DESCRIÇÃO DETALHADA</text:span><office:annotation-end office:name="__Annotation__1_3862940069"/></text:p>
          </table:table-cell>
          <table:table-cell table:style-name="Tabela1.A1" office:value-type="string">
            <text:p text:style-name="P1"><text:span text:style-name="T16">Quantidade estimada</text:span></text:p>
          </table:table-cell>
          <table:table-cell table:style-name="Tabela1.A1" office:value-type="string">
            <text:p text:style-name="P1"><text:span text:style-name="T16">Valor total quantidade estimada</text:span></text:p>
          </table:table-cell>
          <table:table-cell table:style-name="Tabela1.F1" office:value-type="string">
            <text:p text:style-name="P15">Unidade</text:p>
          </table:table-cell>
        </table:table-row>
        <table:table-row table:style-name="Tabela1.2">
          <table:table-cell table:style-name="Tabela1.A1" office:value-type="string">
            <text:p text:style-name="P21">000000</text:p>
          </table:table-cell>
          <table:table-cell table:style-name="Tabela1.A1" office:value-type="string">
            <text:p text:style-name="P21">01</text:p>
          </table:table-cell>
          <table:table-cell table:style-name="Tabela1.C2" office:value-type="string">
            <text:p text:style-name="P22"><text:span text:style-name="T27">Nome do Material em negrito,</text:span><text:span text:style-name="T26"> seguido da descrição. </text:span></text:p>
          </table:table-cell>
          <table:table-cell table:style-name="Tabela1.A1" office:value-type="string">
            <text:p text:style-name="P21">000</text:p>
          </table:table-cell>
          <table:table-cell table:style-name="Tabela1.A1" office:value-type="string">
            <text:p text:style-name="P21">000</text:p>
          </table:table-cell>
          <table:table-cell table:style-name="Tabela1.F1" office:value-type="string">
            <text:p text:style-name="P21">Xxxxxx</text:p>
          </table:table-cell>
        </table:table-row>
        <table:table-row table:style-name="Tabela1.3">
          <table:table-cell table:style-name="Tabela1.A1" office:value-type="string">
            <text:p text:style-name="P21">000000</text:p>
          </table:table-cell>
          <table:table-cell table:style-name="Tabela1.A1" office:value-type="string">
            <text:p text:style-name="P21">02</text:p>
            <text:p text:style-name="P21"/>
          </table:table-cell>
          <table:table-cell table:style-name="Tabela1.C2" office:value-type="string">
            <text:p text:style-name="P22"><text:span text:style-name="T27">Nome do Material em negrito,</text:span><text:span text:style-name="T26"> seguido da descrição. </text:span></text:p>
          </table:table-cell>
          <table:table-cell table:style-name="Tabela1.A1" office:value-type="string">
            <text:p text:style-name="P21">000</text:p>
          </table:table-cell>
          <table:table-cell table:style-name="Tabela1.A1" office:value-type="string">
            <text:p text:style-name="P21">000</text:p>
          </table:table-cell>
          <table:table-cell table:style-name="Tabela1.F1" office:value-type="string">
            <text:p text:style-name="P21">Xxxxxx</text:p>
          </table:table-cell>
        </table:table-row>
        <table:table-row table:style-name="Tabela1.4">
          <table:table-cell table:style-name="Tabela1.A1" office:value-type="string">
            <text:p text:style-name="P21">000000</text:p>
          </table:table-cell>
          <table:table-cell table:style-name="Tabela1.A1" office:value-type="string">
            <text:p text:style-name="P21">03</text:p>
          </table:table-cell>
          <table:table-cell table:style-name="Tabela1.C2" office:value-type="string">
            <text:p text:style-name="P22"><text:span text:style-name="T27">Nome do Material em negrito,</text:span><text:span text:style-name="T26"> seguido da descrição. </text:span></text:p>
          </table:table-cell>
          <table:table-cell table:style-name="Tabela1.A1" office:value-type="string">
            <text:p text:style-name="P21">000</text:p>
          </table:table-cell>
          <table:table-cell table:style-name="Tabela1.A1" office:value-type="string">
            <text:p text:style-name="P21">000</text:p>
          </table:table-cell>
          <table:table-cell table:style-name="Tabela1.F1" office:value-type="string">
            <text:p text:style-name="P21">Xxxxxx</text:p>
          </table:table-cell>
        </table:table-row>
      </table:table>
      <text:p text:style-name="P6"/>
      <text:p text:style-name="P6"/>
      <text:p text:style-name="P6"/>
      <text:p text:style-name="P3">2. FINALIDADE</text:p>
      <text:p text:style-name="P43"/>
      <text:p text:style-name="Corpo_20_de_20_texto_20_3"><text:span text:style-name="T28">O objeto desta licitação será utilizado pela Universidade Federal do Pampa - UNIPAMPA, com a finalidade de .....</text:span></text:p>
      <text:p text:style-name="P45"/>
      <text:p text:style-name="P7"/>
      <text:p text:style-name="P3">3. ESPECIFICAÇÕES DO MATERIAL</text:p>
      <text:p text:style-name="P3"/>
      <text:p text:style-name="P8">Deverão ser rigorosamente observadas as especificações dos materiais objeto desta licitação, respeitando-se os requisitos mínimos exigidos, sem preferência de marcas, por mais semelhanças que estas possam vir a ter com as existentes no mercado. Serão aceitos produtos com especificações iguais ou superiores, observando, no entanto, o exclusivo critério de julgamento pelo menor preço. <text:s text:c="2"/></text:p>
      <text:p text:style-name="P9"><text:s text:c="2"/></text:p>
      <text:p text:style-name="P7"/>
      <text:p text:style-name="P22"><text:span text:style-name="T3">4. PRESCRIÇÕES</text:span></text:p>
      <text:p text:style-name="P42"/>
      <text:p text:style-name="P44">Além das especificações acima, deverão ser observadas as prescrições a seguir, todas condicionantes da aceitação da Proposta de Preços e do recebimento do material licitado:</text:p>
      <text:p text:style-name="P44"/>
      <text:list xml:id="list1964237415" text:style-name="WW8Num23">
        <text:list-item>
          <text:p text:style-name="P27">Não serão aceitos produtos em desacordo com as especificações constantes do presente Termo de Referência.</text:p>
        </text:list-item>
      </text:list>
      <text:p text:style-name="P8"/>
      <text:list xml:id="list104645754780784" text:continue-numbering="true" text:style-name="WW8Num23">
        <text:list-item>
          <text:p text:style-name="P28">Havendo divergência nas especificações entre o Edital e o SIDEC, o fornecedor deverá atender as constantes no Edital. <text:s/></text:p>
        </text:list-item>
      </text:list>
      <text:p text:style-name="P8"/>
      <text:list xml:id="list104647023127602" text:continue-numbering="true" text:style-name="WW8Num23">
        <text:list-item>
          <text:p text:style-name="P28">Nenhum produto constante do presente Termo de Referência poderá ser remanufaturado, recondicionado, reciclado ou de segunda mão.</text:p>
        </text:list-item>
      </text:list>
      <text:p text:style-name="P8"/>
      <text:list xml:id="list104645871047611" text:continue-numbering="true" text:style-name="WW8Num23">
        <text:list-item>
          <text:p text:style-name="P25"><text:span text:style-name="T7">Todo o material deverá ser novo, produzido por empresa especializada e legalmente estabelecida, e sua procedência deverá ser facilmente aferida pela embalagem. Não </text:span><text:span text:style-name="T14">serão aceitos produtos de fabricação doméstica.</text:span></text:p>
        </text:list-item>
      </text:list>
      <text:p text:style-name="P14"><text:soft-page-break/></text:p>
      <text:list xml:id="list104646390443848" text:continue-numbering="true" text:style-name="WW8Num23">
        <text:list-item>
          <text:p text:style-name="P30">Os bens deverão ser fornecidos, obrigatoriamente, de acordo com as especificações constantes da proposta e o prazo de entrega obedecido rigorosamente.</text:p>
        </text:list-item>
      </text:list>
      <text:p text:style-name="P14"/>
      <text:list xml:id="list104645525808607" text:continue-numbering="true" text:style-name="WW8Num23">
        <text:list-item>
          <text:p text:style-name="P28">O prazo de validade da proposta será de, no mínimo, 60 (sessenta) dias, a contar da data da Proposta de Preços.</text:p>
        </text:list-item>
      </text:list>
      <text:p text:style-name="P14"/>
      <text:list xml:id="list104645521808977" text:continue-numbering="true" text:style-name="WW8Num23">
        <text:list-item>
          <text:p text:style-name="P28">Após a assinatura da ata, a licitante vencedora obriga-se a manter sua proposta pelo prazo da vigência do Registro de Preços, indicada no item 1 do Edital.</text:p>
        </text:list-item>
      </text:list>
      <text:p text:style-name="P14"/>
      <text:list xml:id="list104647234529755" text:continue-numbering="true" text:style-name="WW8Num23">
        <text:list-item>
          <text:p text:style-name="P25"><text:span text:style-name="T7">O prazo de entrega do material deverá ser de, no máximo, 30 (trinta) dias, contados a partir do recebimento da Nota de Empenho.</text:span></text:p>
        </text:list-item>
      </text:list>
      <text:p text:style-name="P8"/>
      <text:list xml:id="list104646491854424" text:continue-numbering="true" text:style-name="WW8Num23">
        <text:list-item>
          <text:p text:style-name="P25"><text:span text:style-name="T7">O prazo de garantia do material deverá obedecer o contido na descrição do mesmo, caso não haja a exigência não poderá ser inferior a 12 (doze) meses, a contar da data de emissão da Nota Fiscal, ou .</text:span></text:p>
        </text:list-item>
      </text:list>
      <text:p text:style-name="P8"/>
      <text:list xml:id="list104645932063836" text:continue-numbering="true" text:style-name="WW8Num23">
        <text:list-item>
          <text:p text:style-name="P25"><text:span text:style-name="T14">O pagamento será efetuado em até 40 (quarenta) dias, contados do recebimento definitivo do objeto.</text:span></text:p>
        </text:list-item>
      </text:list>
      <text:p text:style-name="P14"/>
      <text:list xml:id="list104646783639814" text:continue-numbering="true" text:style-name="WW8Num23">
        <text:list-item>
          <text:p text:style-name="P31"><office:annotation office:name="__Annotation__2_3862940069"><dc:creator>lucasdalenogare</dc:creator><dc:date>2014-01-08T09:25:00</dc:date><loext:sender-initials>ld</loext:sender-initials><text:p text:style-name="P46"><text:span text:style-name="T37">Se estas alíneas não se aplicam ao tipo de material solicitado, deverão ser suprimidas/retiradas do Termo.</text:span></text:p></office:annotation>Todos os produtos que tenham exigência de Inscrição junto a ANVISA, como é o caso dos itens 00 e 00 e no Ministério da Agricultura como é o caso dos itens 00, 00 e 00, deverá o fornecedor ter o devido registro e comprovar o mesmo.</text:p>
        </text:list-item>
      </text:list>
      <text:p text:style-name="P18"/>
      <text:list xml:id="list104646448358697" text:continue-numbering="true" text:style-name="WW8Num23">
        <text:list-item>
          <text:p text:style-name="P26"><text:span text:style-name="T21">Em casos específicos como nos casos dos itens 00, 00 e 00, deverá constar o certificado de boas práticas de fabricação e controle - </text:span><text:span text:style-name="T23">CBPFC </text:span><text:span text:style-name="T21">- de linha de produção dos produtos emitido pela agência nacional de vigilância sanitária - ANVISA.</text:span></text:p>
        </text:list-item>
      </text:list>
      <text:p text:style-name="P20"/>
      <text:list xml:id="list104647051043230" text:continue-numbering="true" text:style-name="WW8Num23">
        <text:list-item>
          <text:p text:style-name="P26"><text:span text:style-name="T21">Quando o produto exigir, como é o caso dos itens 00 e 00,. o Certificado de Boas Práticas poderá ser o emitido pela internet, no site da ANVISA, desde que </text:span><text:span text:style-name="T23">conste a data de validade do mesmo</text:span><text:span text:style-name="T21">, ficando facultado à Comissão a verificação da <text:s/>veracidade do mesmo na rede.</text:span></text:p>
        </text:list-item>
      </text:list>
      <text:p text:style-name="P22"><office:annotation-end office:name="__Annotation__2_3862940069"/></text:p>
      <text:p text:style-name="P12"/>
      <text:p text:style-name="P12"/>
      <text:p text:style-name="P3">5. PROPOSTA DE PREÇO</text:p>
      <text:p text:style-name="P3"/>
      <text:p text:style-name="P22"><text:span text:style-name="T7">A </text:span><text:span text:style-name="T8">Proposta de Preços</text:span><text:span text:style-name="T7"> da licitante vencedora, contendo as especificações detalhadas do objeto ofertado, deverá ser formulada com base na </text:span><text:span text:style-name="T8">Planilha da Proposta Comercial – Anexo II</text:span><text:span text:style-name="T7"> e enviada para a Comissão de Licitação, </text:span><text:span text:style-name="T8">imediatamente após o encerramento da etapa de lances</text:span><text:span text:style-name="T7">, atualizada em conformidade com os lances eventualmente ofertados.</text:span></text:p>
      <text:p text:style-name="P10"/>
      <text:p text:style-name="Standard"><text:span text:style-name="T3">6. SANÇÕES ADMINISTRATIVAS</text:span></text:p>
      <text:p text:style-name="P8"/>
      <text:list xml:id="list1209663918" text:style-name="WW8Num13">
        <text:list-item>
          <text:p text:style-name="P33">O fornecedor ou licitante que não cumprir integralmente as obrigações assumidas, garantidos o contraditório e a ampla defesa, está sujeito às seguintes sanções:</text:p>
        </text:list-item>
      </text:list>
      <text:p text:style-name="P34">I - advertência;</text:p>
      <text:p text:style-name="P34">II - multa;</text:p>
      <text:p text:style-name="P34">III - suspensão temporária de participação em licitação; e;</text:p>
      <text:p text:style-name="P35">IV - impedimento de licitar e contratar com a Administração Federal.</text:p>
      <text:p text:style-name="P8"/>
      <text:list xml:id="list104646168517441" text:continue-numbering="true" text:style-name="WW8Num13">
        <text:list-item>
          <text:p text:style-name="P33">As sanções previstas nos incisos I, III e IV poderão ser aplicadas juntamente com a sanção prevista no inciso II, facultada a defesa prévia à interessada no respectivo processo, no prazo de cinco dias úteis.</text:p>
        </text:list-item>
        <text:list-item>
          <text:p text:style-name="P29">A sanção pecuniária será aplicada em caso de reincidência de faltas punidas por advertência, e demais vedações que não tipifiquem infração sujeita à suspensão temporária de participação em licitação e impedimento de licitar e contratar com a Administração Federal, e será aplicada nos seguintes percentuais:</text:p>
        </text:list-item>
      </text:list>
      <text:p text:style-name="P8"/>
      <text:p text:style-name="P34"><text:soft-page-break/>I - 0,33% (trinta e três centésimos por cento) por dia de atraso, na entrega de material ou execução de serviços, calculado sobre o valor correspondente à parte inadimplente, até o limite de 9,9%, que corresponde a até trinta dias de atraso;</text:p>
      <text:p text:style-name="P34">II - 0,66 % (sessenta e seis centésimos por cento) por dia de atraso, na entrega de material ou execução de serviços, calculado, desde o primeiro dia de atraso, sobre o valor correspondente à parte inadimplente, em caráter excepcional, e a critério do órgão contratante, quando o atraso ultrapassar trinta dias;</text:p>
      <text:p text:style-name="P34">III - 5% (cinco por cento) sobre o valor total do contrato/nota de empenho, por descumprimento do prazo de entrega, sem prejuízo da aplicação do disposto no Art. 11 da Portaria nº 120/2016, do Ministério da Educação, cumulativamente;</text:p>
      <text:p text:style-name="P34">IV - 15% (quinze por cento) em caso de recusa injustificada do adjudicatário em assinar o contrato ou retirar o instrumento equivalente e/ou entrega da garantia contratual, dentro do prazo estabelecido pela Administração, recusa parcial ou total na entrega do material, recusa na conclusão do serviço, ou rescisão do contrato/nota de empenho, calculado sobre a parte inadimplente; e </text:p>
      <text:p text:style-name="P35">V - 20% (vinte por cento) sobre o valor do contrato/nota de empenho, pela inexecução total do contrato. </text:p>
      <text:p text:style-name="P8"/>
      <text:list xml:id="list104645757131794" text:continue-numbering="true" text:style-name="WW8Num13">
        <text:list-item>
          <text:p text:style-name="P32"><text:span text:style-name="T7">A multa (de mora) será formalizada por simples apostilamento contratual, na forma do art. 65, § 8o, da Lei nº 8.666, de 1993, e será executada após regular processo administrativo, observada a seguinte ordem:</text:span></text:p>
        </text:list-item>
      </text:list>
      <text:p text:style-name="P34">I - mediante desconto no valor da garantia depositada do respectivo contrato;</text:p>
      <text:p text:style-name="P34">II - mediante desconto no valor das parcelas devidas à contratada; e </text:p>
      <text:p text:style-name="P34">III - mediante procedimento administrativo ou judicial de execução.</text:p>
      <text:list xml:id="list104647161909665" text:continue-numbering="true" text:style-name="WW8Num13">
        <text:list-item>
          <text:p text:style-name="P33">Se a multa aplicada for superior ao valor da garantia prestada, além da perda desta, responderá à contratada pela sua diferença, devidamente atualizada pelo Índice Geral de Preços - Mercado (IGP-M) ou equivalente, que será descontada dos pagamentos eventualmente devidos pela Administração ou cobrados judicialmente. </text:p>
        </text:list-item>
        <text:list-item>
          <text:p text:style-name="P33">O atraso, para efeito de cálculo de multa, será contado em dias corridos, a partir do dia seguinte ao do vencimento do prazo de entrega ou execução do contrato, se dia de expediente normal na repartição interessada, ou no primeiro dia útil seguinte. </text:p>
        </text:list-item>
        <text:list-item>
          <text:p text:style-name="P33">Em despacho, com fundamentação sumária, poderá ser relevado:</text:p>
        </text:list-item>
      </text:list>
      <text:p text:style-name="P34">I - o atraso não superior a cinco dias; e </text:p>
      <text:p text:style-name="P34">II - a execução de multa cujo montante seja inferior ao dos respectivos custos de cobrança, nos termos dos atos regulamentares expedidos pela Advocacia-Geral da União - AGU. </text:p>
      <text:list xml:id="list104647333633848" text:continue-numbering="true" text:style-name="WW8Num13">
        <text:list-item>
          <text:p text:style-name="P33">A multa poderá ser aplicada cumulativamente com outras sanções, segundo a natureza e a gravidade da falta cometida, de maneira que o ato de imposição da penalidade mencione sempre o fundamento normativo e a causa da sanção, e observado o princípio da proporcionalidade.</text:p>
        </text:list-item>
        <text:list-item>
          <text:p text:style-name="P33">A sanção pecuniária não se aplica nas hipóteses de rescisão contratual que não ensejam penalidades.</text:p>
        </text:list-item>
        <text:list-item>
          <text:p text:style-name="P29">O cometimento reiterado de faltas que ensejam a aplicação da advertência poderá culminar com a rescisão unilateral do vínculo, sem prejuízos da aplicação de penalidades mais graves.</text:p>
        </text:list-item>
      </text:list>
      <text:p text:style-name="P5"/>
      <text:p text:style-name="P22"><text:span text:style-name="T3">7. ENTREGA</text:span></text:p>
      <text:p text:style-name="P3"/>
      <text:p text:style-name="P22"><text:span text:style-name="T22">O material deverá ser entregue no Prédio Administrativo da Unipampa – Campus Itaqui, sito à Rua Tito Corrêa Lopes, nº 1290 – Bairro Cafifas – Itaqui – RS – CEP: 97650-000.</text:span></text:p>
      <text:p text:style-name="P19"><text:tab/></text:p>
      <text:p text:style-name="P16"/>
      <text:p text:style-name="P17"/>
      <text:p text:style-name="P22"><text:span text:style-name="T24"><text:s text:c="11"/></text:span><text:span text:style-name="T22">NOME DO SOLICITANTE <text:s text:c="47"/>NOME DO(A) AUTORIZADOR(A)</text:span></text:p>
      <text:p text:style-name="P22"><text:span text:style-name="T24"><text:s text:c="13"/></text:span><text:span text:style-name="T22">Nº do SIAPE: 0000000 <text:s text:c="52"/>Nº do SIAPE: 0000000</text:span></text:p>
      <text:p text:style-name="P22"><text:soft-page-break/><text:span text:style-name="T24"><text:s text:c="14"/></text:span><text:span text:style-name="T22">CARGO OU FUNÇÃO <text:s text:c="53"/>CARGO OU FUNÇÃO</text:span></text:p>
      <text:p text:style-name="P23"/>
      <text:p text:style-name="P24"/>
      <text:p text:style-name="P24"/>
      <text:p text:style-name="P22"><text:span text:style-name="T33">“OBS.: 1) A informação em </text:span><text:span text:style-name="T18">VERDE </text:span><text:span text:style-name="T35">deverá ficar como está, pois será dado a numeração no momento que for encaminhado ao setor de pregões;</text:span></text:p>
      <text:p text:style-name="P22"><text:span text:style-name="T36"><text:s text:c="13"/></text:span><text:span text:style-name="T35">2) As informações em </text:span><text:span text:style-name="T25">VERMELHO</text:span><text:span text:style-name="T33"> deverão ser alteradas conforme a solicitação desejada pela Unidade Solicitante;</text:span></text:p>
      <text:p text:style-name="P22"><text:span text:style-name="T34"><text:s text:c="13"/></text:span><text:span text:style-name="T33">3) Todos os itens do pedido deverão constar no Anexo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_20_texto_20_2" style:display-name="Corpo de texto 2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size="11pt" fo:font-style="normal" fo:font-weight="bold" style:font-size-asian="11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ítulo_20_Char" style:display-name="Título Char" style:family="text"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 fo:text-align="center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 fo:text-align="center">
          <style:list-level-label-alignment text:label-followed-by="listtab" text:list-tab-stop-position="1.236cm" fo:text-indent="-0.736cm" fo:margin-left="1.2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 fo:text-align="center">
          <style:list-level-label-alignment text:label-followed-by="listtab" text:list-tab-stop-position="1.032cm" fo:text-indent="-0.397cm" fo:margin-left="1.03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 fo:text-align="center">
          <style:list-level-label-alignment text:label-followed-by="listtab" text:list-tab-stop-position="1.402cm" fo:text-indent="-0.601cm" fo:margin-left="1.40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 fo:text-align="center">
          <style:list-level-label-alignment text:label-followed-by="listtab" text:list-tab-stop-position="1.032cm" fo:text-indent="-0.397cm" fo:margin-left="1.03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 fo:text-align="center">
          <style:list-level-label-alignment text:label-followed-by="listtab" text:list-tab-stop-position="1.032cm" fo:text-indent="-0.397cm" fo:margin-left="1.03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 fo:text-align="center">
          <style:list-level-label-alignment text:label-followed-by="listtab" text:list-tab-stop-position="1.667cm" fo:text-indent="-0.767cm" fo:margin-left="1.66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 fo:text-align="center">
          <style:list-level-label-alignment text:label-followed-by="listtab" text:list-tab-stop-position="1.667cm" fo:text-indent="-0.767cm" fo:margin-left="1.66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 fo:text-align="center">
          <style:list-level-label-alignment text:label-followed-by="listtab" text:list-tab-stop-position="1.402cm" fo:text-indent="-0.601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>
        <style:list-level-properties text:list-level-position-and-space-mode="label-alignment" fo:text-align="center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 fo:text-align="center">
          <style:list-level-label-alignment text:label-followed-by="listtab" text:list-tab-stop-position="1.667cm" fo:text-indent="-0.767cm" fo:margin-left="1.66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>
        <style:list-level-properties text:list-level-position-and-space-mode="label-alignment" fo:text-align="center">
          <style:list-level-label-alignment text:label-followed-by="listtab" text:list-tab-stop-position="1.032cm" fo:text-indent="-0.397cm" fo:margin-left="1.032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Arial" fo:font-size="11pt" style:font-size-asian="11pt" style:font-name-complex="Arial" style:font-size-complex="11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3cm" fo:margin-bottom="1.25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72cm" fo:margin-bottom="1.47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paragraph" svg:y="0.002cm" draw:z-index="5"><draw:text-box fo:min-height="0.058cm" fo:min-width="0cm"><text:p text:style-name="Header"><text:span text:style-name="Page_20_Number"/></text:p></draw:text-box></draw:frame><draw:frame draw:style-name="Mfr2" draw:name="Imagem 2" text:anchor-type="char" svg:x="6.971cm" svg:y="-0.639cm" svg:width="2.434cm" svg:height="1.64cm" draw:z-index="8"><draw:image xlink:href="Pictures/1000000000000128000000C7DF16B94650587E74.jpg" xlink:type="simple" xlink:show="embed" xlink:actuate="onLoad" loext:mime-type="image/jpeg"/></draw:frame></text:p>
      </style:header>
      <style:header-first>
        <text:p text:style-name="MP2"><draw:frame draw:style-name="Mfr2" draw:name="Imagem 2" text:anchor-type="char" svg:x="7.024cm" svg:y="-0.506cm" svg:width="2.408cm" svg:height="1.614cm" draw:z-index="9"><draw:image xlink:href="Pictures/1000000000000128000000C7DF16B94650587E74.jpg" xlink:type="simple" xlink:show="embed" xlink:actuate="onLoad" loext:mime-type="image/jpeg"/></draw:frame></text:p>
      </style:header-first>
      <style:footer>
        <text:p text:style-name="MP3"><draw:frame draw:style-name="Mfr3" draw:name="Quadro1" text:anchor-type="paragraph" svg:x="8.416cm" svg:y="0.055cm" svg:width="3.944cm" draw:z-index="2"><draw:text-box fo:min-height="0.058cm"><text:p text:style-name="MP4"><text:span text:style-name="Page_20_Number"><text:span text:style-name="MT2"><text:page-number text:select-page="current">4</text:page-number></text:span></text:span></text:p><text:p text:style-name="Footer"><text:span text:style-name="Page_20_Number"><text:span text:style-name="MT2"/></text:span></text:p></draw:text-box></draw:frame>Rua Monsenhor Constabile Hipólito nº 125</text:p>
        <text:p text:style-name="MP3">Bairro Centro – Bagé – RS – CEP: 96400-590</text:p>
        <text:p text:style-name="MP3">Telefone/Fax: (53) 3242-9250/3242-9284</text:p>
        <text:p text:style-name="MP5"><text:span text:style-name="MT3">E-mail: almoxarifado@unipampa.edu.br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DREZ</meta:initial-creator>
    <meta:creation-date>2018-01-29T11:47:00</meta:creation-date>
    <dc:creator>FELIPE BATISTA ETHUR</dc:creator>
    <dc:date>2018-03-27T09:08:00</dc:date>
    <meta:print-date>2010-09-28T16:42:00</meta:print-date>
    <meta:editing-cycles>11</meta:editing-cycles>
    <meta:editing-duration>PT6M</meta:editing-duration>
    <meta:document-statistic meta:table-count="1" meta:image-count="2" meta:object-count="0" meta:page-count="4" meta:paragraph-count="91" meta:word-count="1345" meta:character-count="8579" meta:non-whitespace-character-count="7100"/>
    <meta:generator>LibreOffice/5.4.1.2$Windows_x86 LibreOffice_project/ea7cb86e6eeb2bf3a5af73a8f7777ac570321527</meta:generator>
  </office:meta>
</office:document-meta>
</file>