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44cm" fo:margin-left="-0.199cm" fo:margin-top="0cm" fo:margin-bottom="0cm" table:align="left" style:writing-mode="lr-tb"/>
    </style:style>
    <style:style style:name="Tabela1.A" style:family="table-column">
      <style:table-column-properties style:column-width="4.69cm"/>
    </style:style>
    <style:style style:name="Tabela1.B" style:family="table-column">
      <style:table-column-properties style:column-width="2.344cm"/>
    </style:style>
    <style:style style:name="Tabela1.C" style:family="table-column">
      <style:table-column-properties style:column-width="0.039cm"/>
    </style:style>
    <style:style style:name="Tabela1.D" style:family="table-column">
      <style:table-column-properties style:column-width="2.097cm"/>
    </style:style>
    <style:style style:name="Tabela1.E" style:family="table-column">
      <style:table-column-properties style:column-width="2.771cm"/>
    </style:style>
    <style:style style:name="Tabela1.F" style:family="table-column">
      <style:table-column-properties style:column-width="5.002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paragraph-properties fo:margin-left="0cm" fo:margin-right="0cm" fo:text-align="end" style:justify-single-word="false" fo:text-indent="1.249cm" style:auto-text-indent="false"/>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RMO DE RESPONSABILIDADE</text:span></text:p>
      <text:p text:style-name="P1">(Viagem aprovada na Reunião do Conselho do Campus Itaqui, em (data) </text:p>
      <text:p text:style-name="P1">Data início: <text:tab/>Destino: <text:tab/></text:p>
      <text:p text:style-name="P2">Nós, alunos dos cursos de ...................<text:bookmark text:name="_GoBack"/>da Fundação Universidade Federal do Pampa(UNIPAMPA), do Campus Itaqui - RS, abaixo assinados, comprometemo-nos a seguir as orientações sobre a programação didática e determinações passadas pelos docentes e técnicos responsáveis, durante toda a duração do evento...................................................., estando cientes dos riscos inerentes as atividades a serem desenvolvidas, isentando a Universidade Federal do Pampa, os docentes e/ou os técnicos responsáveis pelo deslocamento no decorrer do evento, de qualquer responsabilidade, civil ou criminal, sendo que fomos devidamente orientados sobre todos os riscos que o trabalho envolve, bem como acerca dos cuidados a serem observados. </text:p>
      <text:p text:style-name="P2">Declaramos que não transportamos em nossas bagagens, bem como junto aos nossos corpos, nenhum material ilícito às leis brasileiras e aos acordos e protocolos firmados pelo Mercosul, ou, que possa comprometer o nome da Instituição, dos Professores, Técnicos e Motoristas, durante a aula em referência. </text:p>
      <text:p text:style-name="P2">Estamos cientes que não podemos transportar em ônibus oficial, mantido pelo poder público, nada comprado no exterior, que exceda as cotas permitidas pelas leis brasileiras, exceto com o pagamento dos impostos devidos, bem como é expressamente proibido o transporte e ou consumo de bebidas alcoólicas ou substâncias ilícitas em veículos oficiais e ou a serviço oficial dentro e fora do território nacional. </text:p>
      <text:p text:style-name="P2">Declaramos, que dispomos de recursos necessários para regressar de qualquer ponto da viagem, cujo roteiro consta do programa de ensino, oficialmente aprovado pela unidade de ensino acima referida, bem como isento de toda a responsabilidade, a instituição, os professores, os técnicos e motoristas, se a qualquer momento for necessário o desligamento de um ou mais alunos abaixo relacionados, por cometer alguma infração julgada pelos professores e técnicos responsáveis, como não condizentes ou que atente contra a moral e os bons costumes, conforme as legislações que tratam do assunto. Os alunos deverão ter recursos financeiros necessários para hospedagem e alimentação relacionadas com o período de atividades. </text:p>
      <text:p text:style-name="P2">A UNIPAMPA está amparada no contrato nº 05/2017 com a CIA DE SEGUROS PREVIDÊNCIA DO SUL, com a finalidade de contratar serviços de seguro de acidentes pessoais para todos os estudantes, estagiários, técnicos administrativos em educação e professores pertencentes a quadro de pessoal ativo. Esse contrato é para seguro de acidentes pessoais, tanto em atividades dentro das instalações da Instituição, como no exercício de atividades acadêmicas propostas fora delas. A emergência será providenciada através da ligação para o número 0800-555-235 da Assistência 24 horas, que esclarecerão os procedimentos. • O número da apólice 510.82.9.00001911 (alunos de graduação), 510.82.9.00001912 (alunos de pós graduação), 510.82.9.00001913 (Servidores). • O gestor do contrato é o servidor Fabrício Pereira Medina, é de competência dos fiscais do contrato o repasse das informações dos alunos com matrícula ativa na UNIPAMPA, como membro titular, o servidor Leomar Monego e como membro suplente, o servidor Bruno Martinato de Barros. Os acadêmicos em regime especial também estão segurados. Todos os estudantes com matrícula estão automaticamente segurados. </text:p>
      <text:p text:style-name="P3">Itaqui (RS), (data).</text:p>
      <text:p text:style-name="P3"/>
      <text:p text:style-name="P3"/>
      <text:p text:style-name="P3"/>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text:span text:style-name="T1">Nome do Aluno</text:span></text:p>
          </table:table-cell>
          <table:table-cell table:style-name="Tabela1.A1" office:value-type="string">
            <text:p text:style-name="P5"><text:span text:style-name="T1">RG</text:span></text:p>
          </table:table-cell>
          <table:table-cell table:style-name="Tabela1.A1" table:number-columns-spanned="2" office:value-type="string">
            <text:p text:style-name="P5"><text:span text:style-name="T1">CPF</text:span></text:p>
          </table:table-cell>
          <table:covered-table-cell/>
          <table:table-cell table:style-name="Tabela1.A1" office:value-type="string">
            <text:p text:style-name="P5"><text:span text:style-name="T1">Telefone</text:span></text:p>
          </table:table-cell>
          <table:table-cell table:style-name="Tabela1.A1" office:value-type="string">
            <text:p text:style-name="P5"><text:span text:style-name="T1">Assinatura</text:span></text:p>
          </table:table-cell>
        </table:table-row>
        <text:soft-page-break/>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office:value-type="string">
            <text:p text:style-name="P6"/>
            <text:p text:style-name="P6"/>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text:soft-page-break/></text:p>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style-name="Tabela1.1">
          <table:table-cell table:style-name="Tabela1.A1" office:value-type="string">
            <text:p text:style-name="P4"/>
          </table:table-cell>
          <table:table-cell table:style-name="Tabela1.A1" table:number-columns-spanned="2" office:value-type="string">
            <text:p text:style-name="P6"/>
            <text:p text:style-name="P6"/>
          </table:table-cell>
          <table:covered-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0pt" style:language-asian="pt" style:country-asian="BR"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el</meta:initial-creator>
    <dc:creator>GRACIELE DALA NORA GAVIAO</dc:creator>
    <meta:editing-cycles>15</meta:editing-cycles>
    <meta:print-date>2017-11-20T12:17:00</meta:print-date>
    <meta:creation-date>2017-08-22T12:41:00</meta:creation-date>
    <dc:date>2018-04-18T12:35:00</dc:date>
    <meta:editing-duration>PT4H31M</meta:editing-duration>
    <meta:generator>LibreOffice/5.4.1.2$Windows_x86 LibreOffice_project/ea7cb86e6eeb2bf3a5af73a8f7777ac570321527</meta:generator>
    <meta:document-statistic meta:table-count="1" meta:image-count="0" meta:object-count="0" meta:page-count="3" meta:paragraph-count="14" meta:word-count="501" meta:character-count="3485" meta:non-whitespace-character-count="298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46-10.1.0.5674</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