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0.203cm" fo:margin-top="0cm" fo:margin-bottom="0cm" table:align="left" style:writing-mode="lr-tb"/>
    </style:style>
    <style:style style:name="Tabela4.A" style:family="table-column">
      <style:table-column-properties style:column-width="17.198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fo:background-color="#c8c8c8" fo:padding="0cm" fo:border="none">
        <style:background-image/>
      </style:table-cell-properties>
    </style:style>
    <style:style style:name="Tabela4.2" style:family="table-row">
      <style:table-row-properties style:min-row-height="1.304cm" fo:keep-together="auto"/>
    </style:style>
    <style:style style:name="Tabela4.A2" style:family="table-cell">
      <style:table-cell-properties fo:padding="0cm" fo:border-left="1.5pt solid #cccccc" fo:border-right="1.5pt solid #cccccc" fo:border-top="none" fo:border-bottom="0.75pt solid #000001"/>
    </style:style>
    <style:style style:name="Tabela1" style:family="table">
      <style:table-properties style:width="16.305cm" fo:margin-left="0.176cm" fo:margin-top="0cm" fo:margin-bottom="0cm" table:align="left" style:writing-mode="lr-tb"/>
    </style:style>
    <style:style style:name="Tabela1.A" style:family="table-column">
      <style:table-column-properties style:column-width="16.305cm"/>
    </style:style>
    <style:style style:name="Tabela1.1" style:family="table-row">
      <style:table-row-properties style:min-row-height="0.81cm" fo:keep-together="auto"/>
    </style:style>
    <style:style style:name="Tabela1.A1" style:family="table-cell">
      <style:table-cell-properties fo:background-color="#c8c8c8" fo:padding-left="0.026cm" fo:padding-right="0cm" fo:padding-top="0cm" fo:padding-bottom="0cm" fo:border-left="1.5pt solid #cccccc" fo:border-right="1.5pt solid #cccccc" fo:border-top="0.75pt solid #cccccc" fo:border-bottom="2.25pt solid #cccccc">
        <style:background-image/>
      </style:table-cell-properties>
    </style:style>
    <style:style style:name="Tabela1.2" style:family="table-row">
      <style:table-row-properties style:min-row-height="6.301cm" fo:keep-together="auto"/>
    </style:style>
    <style:style style:name="Tabela1.A2" style:family="table-cell">
      <style:table-cell-properties fo:padding-left="0.026cm" fo:padding-right="0cm" fo:padding-top="0cm" fo:padding-bottom="0cm" fo:border-left="1.5pt solid #cccccc" fo:border-right="1.5pt solid #cccccc" fo:border-top="2.25pt solid #cccccc" fo:border-bottom="1.5pt solid #cccccc"/>
    </style:style>
    <style:style style:name="P1" style:family="paragraph" style:parent-style-name="Heading_20_1">
      <style:paragraph-properties fo:margin-left="0.617cm" fo:margin-right="0cm" fo:margin-top="0cm" fo:margin-bottom="0cm" loext:contextual-spacing="false" fo:line-height="100%" fo:text-align="start" style:justify-single-word="false" fo:text-indent="-0.407cm" style:auto-text-indent="false">
        <style:tab-stops>
          <style:tab-stop style:position="0.619cm"/>
        </style:tab-stops>
      </style:paragraph-properties>
      <style:text-properties officeooo:paragraph-rsid="0014baa1"/>
    </style:style>
    <style:style style:name="P2" style:family="paragraph" style:parent-style-name="Heading_20_1" style:list-style-name="WWNum1">
      <style:paragraph-properties fo:margin-left="0.21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19cm"/>
        </style:tab-stops>
      </style:paragraph-properties>
      <style:text-properties officeooo:paragraph-rsid="0014baa1"/>
    </style:style>
    <style:style style:name="P3" style:family="paragraph" style:parent-style-name="Table_20_Paragraph">
      <style:paragraph-properties fo:margin-left="0.058cm" fo:margin-right="0cm" fo:margin-top="0.067cm" fo:margin-bottom="0cm" loext:contextual-spacing="false" fo:text-indent="0cm" style:auto-text-indent="false"/>
      <style:text-properties officeooo:paragraph-rsid="0014baa1"/>
    </style:style>
    <style:style style:name="P4" style:family="paragraph" style:parent-style-name="Table_20_Paragraph">
      <style:paragraph-properties fo:margin-left="0.032cm" fo:margin-right="-0.051cm" fo:margin-top="0.016cm" fo:margin-bottom="0cm" loext:contextual-spacing="false" fo:line-height="100%" fo:text-indent="0cm" style:auto-text-indent="false"/>
      <style:text-properties officeooo:paragraph-rsid="0014baa1"/>
    </style:style>
    <style:style style:name="P5" style:family="paragraph" style:parent-style-name="Table_20_Paragraph">
      <style:paragraph-properties fo:margin-left="0.032cm" fo:margin-right="-0.051cm" fo:margin-top="0.048cm" fo:margin-bottom="0cm" loext:contextual-spacing="false" style:line-height-at-least="0.388cm" fo:text-indent="0cm" style:auto-text-indent="false"/>
      <style:text-properties officeooo:paragraph-rsid="0014baa1"/>
    </style:style>
    <style:style style:name="P6" style:family="paragraph" style:parent-style-name="Table_20_Paragraph">
      <style:paragraph-properties fo:margin-left="0.032cm" fo:margin-right="-0.051cm" fo:line-height="103%" fo:text-align="justify" style:justify-single-word="false" fo:text-indent="0cm" style:auto-text-indent="false"/>
      <style:text-properties officeooo:paragraph-rsid="0014baa1"/>
    </style:style>
    <style:style style:name="P7" style:family="paragraph" style:parent-style-name="Table_20_Paragraph" style:master-page-name="">
      <style:paragraph-properties fo:margin-left="0.032cm" fo:margin-right="-0.051cm" fo:margin-top="0.002cm" fo:margin-bottom="0cm" loext:contextual-spacing="false" fo:line-height="150%" fo:text-align="justify" style:justify-single-word="false" fo:text-indent="0cm" style:auto-text-indent="false" style:page-number="auto"/>
      <style:text-properties officeooo:paragraph-rsid="0014baa1"/>
    </style:style>
    <style:style style:name="P8" style:family="paragraph" style:parent-style-name="Table_20_Paragraph">
      <style:paragraph-properties fo:margin-left="0.032cm" fo:margin-right="0cm" fo:line-height="100%" fo:text-indent="0cm" style:auto-text-indent="false"/>
      <style:text-properties officeooo:paragraph-rsid="0014baa1"/>
    </style:style>
    <style:style style:name="P9" style:family="paragraph" style:parent-style-name="Table_20_Paragraph" style:list-style-name="WWNum3">
      <style:paragraph-properties fo:margin-left="0.03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06cm"/>
        </style:tab-stops>
      </style:paragraph-properties>
      <style:text-properties officeooo:paragraph-rsid="0014baa1"/>
    </style:style>
    <style:style style:name="P10" style:family="paragraph" style:parent-style-name="Table_20_Paragraph" style:list-style-name="WWNum22">
      <style:paragraph-properties fo:margin-left="0.032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39cm"/>
        </style:tab-stops>
      </style:paragraph-properties>
      <style:text-properties officeooo:paragraph-rsid="0014baa1"/>
    </style:style>
    <style:style style:name="P11" style:family="paragraph" style:parent-style-name="Table_20_Paragraph">
      <style:paragraph-properties fo:margin-left="0.032cm" fo:margin-right="0cm" fo:margin-top="0.004cm" fo:margin-bottom="0cm" loext:contextual-spacing="false" fo:line-height="150%" fo:text-indent="0cm" style:auto-text-indent="false"/>
      <style:text-properties officeooo:paragraph-rsid="0014baa1"/>
    </style:style>
    <style:style style:name="P12" style:family="paragraph" style:parent-style-name="Table_20_Paragraph" style:list-style-name="WWNum3">
      <style:paragraph-properties fo:margin-left="0.032cm" fo:margin-right="-0.026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67cm"/>
        </style:tab-stops>
      </style:paragraph-properties>
      <style:text-properties officeooo:paragraph-rsid="0014baa1"/>
    </style:style>
    <style:style style:name="P13" style:family="paragraph" style:parent-style-name="Table_20_Paragraph">
      <style:paragraph-properties fo:margin-left="0.032cm" fo:margin-right="-0.026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67cm"/>
        </style:tab-stops>
      </style:paragraph-properties>
      <style:text-properties officeooo:paragraph-rsid="0014baa1"/>
    </style:style>
    <style:style style:name="P14" style:family="paragraph" style:parent-style-name="Table_20_Paragraph" style:list-style-name="WWNum2">
      <style:paragraph-properties fo:margin-left="0.032cm" fo:margin-right="-0.026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14baa1"/>
    </style:style>
    <style:style style:name="P15" style:family="paragraph" style:parent-style-name="Table_20_Paragraph" style:list-style-name="WWNum2">
      <style:paragraph-properties fo:margin-left="0.032cm" fo:margin-right="-0.026cm" fo:margin-top="0.046cm" fo:margin-bottom="0cm" loext:contextual-spacing="false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14baa1"/>
    </style:style>
    <style:style style:name="P16" style:family="paragraph" style:parent-style-name="Table_20_Paragraph" style:list-style-name="WWNum3">
      <style:paragraph-properties fo:margin-left="0.032cm" fo:margin-right="-0.026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418cm"/>
        </style:tab-stops>
      </style:paragraph-properties>
      <style:text-properties officeooo:paragraph-rsid="0014baa1"/>
    </style:style>
    <style:style style:name="P17" style:family="paragraph" style:parent-style-name="Table_20_Paragraph" style:list-style-name="WWNum2">
      <style:paragraph-properties fo:margin-left="0.032cm" fo:margin-right="-0.026cm" fo:margin-top="0.002cm" fo:margin-bottom="0cm" loext:contextual-spacing="false" fo:line-height="98%" fo:text-align="start" style:justify-single-word="false" fo:text-indent="0cm" style:auto-text-indent="false">
        <style:tab-stops>
          <style:tab-stop style:position="0.402cm"/>
        </style:tab-stops>
      </style:paragraph-properties>
      <style:text-properties officeooo:paragraph-rsid="0014baa1"/>
    </style:style>
    <style:style style:name="P18" style:family="paragraph" style:parent-style-name="Table_20_Paragraph">
      <style:paragraph-properties fo:margin-left="0.032cm" fo:margin-right="-0.026cm" fo:margin-top="0.002cm" fo:margin-bottom="0cm" loext:contextual-spacing="false" fo:line-height="103%" fo:text-align="justify" style:justify-single-word="false" fo:text-indent="0cm" style:auto-text-indent="false"/>
      <style:text-properties officeooo:paragraph-rsid="0014baa1"/>
    </style:style>
    <style:style style:name="P19" style:family="paragraph" style:parent-style-name="Table_20_Paragraph" style:list-style-name="WWNum2">
      <style:paragraph-properties fo:margin-left="0.032cm" fo:margin-right="-0.026cm" fo:margin-top="0.002cm" fo:margin-bottom="0cm" loext:contextual-spacing="false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14baa1"/>
    </style:style>
    <style:style style:name="P20" style:family="paragraph" style:parent-style-name="Table_20_Paragraph" style:list-style-name="WWNum22">
      <style:paragraph-properties fo:margin-left="0.032cm" fo:margin-right="-0.026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.386cm"/>
        </style:tab-stops>
      </style:paragraph-properties>
      <style:text-properties officeooo:paragraph-rsid="0014baa1"/>
    </style:style>
    <style:style style:name="P21" style:family="paragraph" style:parent-style-name="Table_20_Paragraph">
      <style:paragraph-properties fo:margin-left="0.032cm" fo:margin-right="-0.026cm" fo:line-height="98%" fo:text-align="justify" style:justify-single-word="false" fo:text-indent="0cm" style:auto-text-indent="false"/>
      <style:text-properties fo:font-style="italic" fo:font-weight="normal" officeooo:paragraph-rsid="0014baa1" style:font-style-asian="italic" style:font-weight-asian="normal" style:font-style-complex="italic" style:font-weight-complex="normal"/>
    </style:style>
    <style:style style:name="P22" style:family="paragraph" style:parent-style-name="Table_20_Paragraph">
      <style:paragraph-properties fo:margin-top="0.009cm" fo:margin-bottom="0cm" loext:contextual-spacing="false"/>
      <style:text-properties fo:font-size="9.5pt" fo:font-weight="bold" officeooo:paragraph-rsid="0014baa1" style:font-size-asian="9.5pt" style:font-weight-asian="bold"/>
    </style:style>
    <style:style style:name="P23" style:family="paragraph" style:parent-style-name="Table_20_Paragraph" style:list-style-name="WWNum2">
      <style:paragraph-properties fo:margin-left="0.383cm" fo:margin-right="0cm" fo:margin-top="0cm" fo:margin-bottom="0cm" loext:contextual-spacing="false" fo:line-height="150%" fo:text-align="start" style:justify-single-word="false" fo:text-indent="-0.351cm" style:auto-text-indent="false">
        <style:tab-stops>
          <style:tab-stop style:position="0.385cm"/>
        </style:tab-stops>
      </style:paragraph-properties>
      <style:text-properties officeooo:paragraph-rsid="0014baa1"/>
    </style:style>
    <style:style style:name="P24" style:family="paragraph" style:parent-style-name="Table_20_Paragraph" style:list-style-name="WWNum2">
      <style:paragraph-properties fo:margin-left="0.4cm" fo:margin-right="0cm" fo:margin-top="0cm" fo:margin-bottom="0cm" loext:contextual-spacing="false" fo:line-height="150%" fo:text-align="start" style:justify-single-word="false" fo:text-indent="-0.369cm" style:auto-text-indent="false">
        <style:tab-stops>
          <style:tab-stop style:position="0.402cm"/>
        </style:tab-stops>
      </style:paragraph-properties>
      <style:text-properties officeooo:paragraph-rsid="0014baa1"/>
    </style:style>
    <style:style style:name="P25" style:family="paragraph" style:parent-style-name="Table_20_Paragraph">
      <style:paragraph-properties fo:margin-top="0.016cm" fo:margin-bottom="0cm" loext:contextual-spacing="false"/>
      <style:text-properties fo:font-size="9.5pt" fo:font-weight="bold" officeooo:paragraph-rsid="0014baa1" style:font-size-asian="9.5pt" style:font-weight-asian="bold"/>
    </style:style>
    <style:style style:name="P26" style:family="paragraph" style:parent-style-name="Table_20_Paragraph" style:list-style-name="WWNum2">
      <style:paragraph-properties fo:margin-left="0.347cm" fo:margin-right="0cm" fo:margin-top="0cm" fo:margin-bottom="0cm" loext:contextual-spacing="false" fo:line-height="150%" fo:text-align="start" style:justify-single-word="false" fo:text-indent="-0.316cm" style:auto-text-indent="false">
        <style:tab-stops>
          <style:tab-stop style:position="0.349cm"/>
        </style:tab-stops>
      </style:paragraph-properties>
      <style:text-properties officeooo:paragraph-rsid="0014baa1"/>
    </style:style>
    <style:style style:name="P27" style:family="paragraph" style:parent-style-name="Table_20_Paragraph" style:list-style-name="WWNum2">
      <style:paragraph-properties fo:margin-left="0.404cm" fo:margin-right="0cm" fo:margin-top="0cm" fo:margin-bottom="0cm" loext:contextual-spacing="false" fo:line-height="150%" fo:text-align="start" style:justify-single-word="false" fo:text-indent="-0.372cm" style:auto-text-indent="false">
        <style:tab-stops>
          <style:tab-stop style:position="0.406cm"/>
        </style:tab-stops>
      </style:paragraph-properties>
      <style:text-properties officeooo:paragraph-rsid="0014baa1"/>
    </style:style>
    <style:style style:name="P28" style:family="paragraph" style:parent-style-name="Table_20_Paragraph" style:list-style-name="WWNum22">
      <style:paragraph-properties fo:margin-left="0.404cm" fo:margin-right="0cm" fo:margin-top="0cm" fo:margin-bottom="0cm" loext:contextual-spacing="false" fo:line-height="150%" fo:text-align="start" style:justify-single-word="false" fo:text-indent="-0.372cm" style:auto-text-indent="false">
        <style:tab-stops>
          <style:tab-stop style:position="0.406cm"/>
        </style:tab-stops>
      </style:paragraph-properties>
      <style:text-properties officeooo:paragraph-rsid="0014baa1"/>
    </style:style>
    <style:style style:name="P29" style:family="paragraph" style:parent-style-name="Table_20_Paragraph">
      <style:paragraph-properties fo:margin-top="0.019cm" fo:margin-bottom="0cm" loext:contextual-spacing="false"/>
      <style:text-properties fo:font-size="9pt" fo:font-weight="bold" officeooo:paragraph-rsid="0014baa1" style:font-size-asian="9pt" style:font-weight-asian="bold"/>
    </style:style>
    <style:style style:name="P30" style:family="paragraph" style:parent-style-name="Table_20_Paragraph" style:list-style-name="WWNum3">
      <style:paragraph-properties fo:margin-left="0.328cm" fo:margin-right="0cm" fo:margin-top="0cm" fo:margin-bottom="0cm" loext:contextual-spacing="false" fo:line-height="100%" fo:text-align="start" style:justify-single-word="false" fo:text-indent="-0.296cm" style:auto-text-indent="false">
        <style:tab-stops>
          <style:tab-stop style:position="0.33cm"/>
        </style:tab-stops>
      </style:paragraph-properties>
      <style:text-properties officeooo:paragraph-rsid="0014baa1"/>
    </style:style>
    <style:style style:name="P31" style:family="paragraph" style:parent-style-name="Table_20_Paragraph" style:list-style-name="WWNum22">
      <style:paragraph-properties fo:margin-top="0.002cm" fo:margin-bottom="0cm" loext:contextual-spacing="false" fo:line-height="103%" fo:text-align="justify" style:justify-single-word="false">
        <style:tab-stops>
          <style:tab-stop style:position="0.386cm"/>
        </style:tab-stops>
      </style:paragraph-properties>
      <style:text-properties officeooo:paragraph-rsid="0014baa1"/>
    </style:style>
    <style:style style:name="P32" style:family="paragraph" style:parent-style-name="Table_20_Paragraph" style:list-style-name="WWNum22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>
        <style:tab-stops>
          <style:tab-stop style:position="0.415cm"/>
        </style:tab-stops>
      </style:paragraph-properties>
      <style:text-properties officeooo:paragraph-rsid="0014baa1"/>
    </style:style>
    <style:style style:name="T1" style:family="text">
      <style:text-properties officeooo:rsid="0014baa1"/>
    </style:style>
    <style:style style:name="T2" style:family="text">
      <style:text-properties fo:letter-spacing="-0.041cm"/>
    </style:style>
    <style:style style:name="T3" style:family="text">
      <style:text-properties fo:font-size="9.5pt" fo:font-weight="bold" style:font-size-asian="9.5pt" style:font-weight-asian="bold" style:text-scale="105%"/>
    </style:style>
    <style:style style:name="T4" style:family="text">
      <style:text-properties fo:font-size="9.5pt" fo:letter-spacing="-0.009cm" fo:font-weight="bold" style:font-size-asian="9.5pt" style:font-weight-asian="bold" style:text-scale="105%"/>
    </style:style>
    <style:style style:name="T5" style:family="text">
      <style:text-properties fo:font-size="9.5pt" fo:letter-spacing="-0.009cm" style:font-size-asian="9.5pt" style:text-scale="105%"/>
    </style:style>
    <style:style style:name="T6" style:family="text">
      <style:text-properties fo:font-size="9.5pt" fo:letter-spacing="-0.011cm" fo:font-weight="bold" style:font-size-asian="9.5pt" style:font-weight-asian="bold" style:text-scale="105%"/>
    </style:style>
    <style:style style:name="T7" style:family="text">
      <style:text-properties fo:font-size="9.5pt" fo:letter-spacing="-0.011cm" style:font-size-asian="9.5pt" style:text-scale="105%"/>
    </style:style>
    <style:style style:name="T8" style:family="text">
      <style:text-properties fo:font-size="9.5pt" fo:letter-spacing="-0.016cm" fo:font-weight="bold" style:font-size-asian="9.5pt" style:font-weight-asian="bold" style:text-scale="105%"/>
    </style:style>
    <style:style style:name="T9" style:family="text">
      <style:text-properties fo:font-size="9.5pt" fo:letter-spacing="-0.016cm" style:font-size-asian="9.5pt" style:text-scale="105%"/>
    </style:style>
    <style:style style:name="T10" style:family="text">
      <style:text-properties fo:font-size="9.5pt" fo:letter-spacing="-0.007cm" fo:font-weight="bold" style:font-size-asian="9.5pt" style:font-weight-asian="bold" style:text-scale="105%"/>
    </style:style>
    <style:style style:name="T11" style:family="text">
      <style:text-properties fo:font-size="9.5pt" fo:letter-spacing="-0.007cm" style:font-size-asian="9.5pt" style:text-scale="105%"/>
    </style:style>
    <style:style style:name="T12" style:family="text">
      <style:text-properties fo:font-size="9.5pt" style:font-size-asian="9.5pt" style:text-scale="105%"/>
    </style:style>
    <style:style style:name="T13" style:family="text">
      <style:text-properties fo:font-size="9.5pt" officeooo:rsid="0014baa1" style:font-size-asian="9.5pt" style:text-scale="105%"/>
    </style:style>
    <style:style style:name="T14" style:family="text">
      <style:text-properties fo:font-size="9.5pt" fo:letter-spacing="-0.014cm" style:font-size-asian="9.5pt" style:text-scale="105%"/>
    </style:style>
    <style:style style:name="T15" style:family="text">
      <style:text-properties fo:font-size="9.5pt" fo:letter-spacing="-0.012cm" style:font-size-asian="9.5pt" style:text-scale="105%"/>
    </style:style>
    <style:style style:name="T16" style:family="text">
      <style:text-properties fo:font-size="9.5pt" fo:letter-spacing="-0.012cm" fo:font-weight="bold" style:font-size-asian="9.5pt" style:font-weight-asian="bold" style:text-scale="105%"/>
    </style:style>
    <style:style style:name="T17" style:family="text">
      <style:text-properties fo:font-size="9.5pt" fo:letter-spacing="0.012cm" style:font-size-asian="9.5pt" style:text-scale="105%"/>
    </style:style>
    <style:style style:name="T18" style:family="text">
      <style:text-properties fo:font-size="9.5pt" fo:letter-spacing="-0.053cm" style:font-size-asian="9.5pt" style:text-scale="105%"/>
    </style:style>
    <style:style style:name="T19" style:family="text">
      <style:text-properties fo:font-size="9.5pt" fo:letter-spacing="-0.023cm" style:font-size-asian="9.5pt" style:text-scale="105%"/>
    </style:style>
    <style:style style:name="T20" style:family="text">
      <style:text-properties fo:font-size="9.5pt" fo:letter-spacing="-0.021cm" style:font-size-asian="9.5pt" style:text-scale="105%"/>
    </style:style>
    <style:style style:name="T21" style:family="text">
      <style:text-properties fo:font-size="9.5pt" fo:letter-spacing="-0.021cm" fo:font-weight="bold" style:font-size-asian="9.5pt" style:font-weight-asian="bold" style:text-scale="105%"/>
    </style:style>
    <style:style style:name="T22" style:family="text">
      <style:text-properties fo:font-size="9.5pt" fo:letter-spacing="-0.018cm" style:font-size-asian="9.5pt" style:text-scale="105%"/>
    </style:style>
    <style:style style:name="T23" style:family="text">
      <style:text-properties fo:font-size="9.5pt" fo:letter-spacing="-0.004cm" style:font-size-asian="9.5pt" style:text-scale="105%"/>
    </style:style>
    <style:style style:name="T24" style:family="text">
      <style:text-properties fo:font-size="9.5pt" fo:letter-spacing="-0.002cm" style:font-size-asian="9.5pt" style:text-scale="105%"/>
    </style:style>
    <style:style style:name="T25" style:family="text">
      <style:text-properties fo:font-size="9.5pt" fo:letter-spacing="-0.002cm" fo:font-weight="bold" style:font-size-asian="9.5pt" style:font-weight-asian="bold" style:text-scale="105%"/>
    </style:style>
    <style:style style:name="T26" style:family="text">
      <style:text-properties fo:font-size="9.5pt" fo:letter-spacing="-0.028cm" style:font-size-asian="9.5pt" style:text-scale="105%"/>
    </style:style>
    <style:style style:name="T27" style:family="text">
      <style:text-properties fo:font-size="9.5pt" fo:letter-spacing="-0.028cm" fo:font-weight="bold" style:font-size-asian="9.5pt" style:font-weight-asian="bold" style:text-scale="105%"/>
    </style:style>
    <style:style style:name="T28" style:family="text">
      <style:text-properties fo:font-size="9.5pt" fo:letter-spacing="-0.026cm" style:font-size-asian="9.5pt" style:text-scale="105%"/>
    </style:style>
    <style:style style:name="T29" style:family="text">
      <style:text-properties fo:font-size="9.5pt" fo:letter-spacing="-0.026cm" fo:font-weight="bold" style:font-size-asian="9.5pt" style:font-weight-asian="bold" style:text-scale="105%"/>
    </style:style>
    <style:style style:name="T30" style:family="text">
      <style:text-properties fo:font-size="9.5pt" fo:letter-spacing="-0.019cm" style:font-size-asian="9.5pt" style:text-scale="105%"/>
    </style:style>
    <style:style style:name="T31" style:family="text">
      <style:text-properties fo:font-size="9.5pt" fo:letter-spacing="-0.019cm" fo:font-weight="bold" style:font-size-asian="9.5pt" style:font-weight-asian="bold" style:text-scale="105%"/>
    </style:style>
    <style:style style:name="T32" style:family="text">
      <style:text-properties fo:font-size="9.5pt" fo:letter-spacing="-0.005cm" style:font-size-asian="9.5pt" style:text-scale="105%"/>
    </style:style>
    <style:style style:name="T33" style:family="text">
      <style:text-properties fo:font-size="9.5pt" fo:letter-spacing="-0.005cm" fo:font-weight="bold" style:font-size-asian="9.5pt" style:font-weight-asian="bold" style:text-scale="105%"/>
    </style:style>
    <style:style style:name="T34" style:family="text">
      <style:text-properties fo:font-size="9.5pt" fo:letter-spacing="-0.032cm" style:font-size-asian="9.5pt" style:text-scale="105%"/>
    </style:style>
    <style:style style:name="T35" style:family="text">
      <style:text-properties fo:font-size="9.5pt" fo:letter-spacing="-0.032cm" fo:font-weight="bold" style:font-size-asian="9.5pt" style:font-weight-asian="bold" style:text-scale="105%"/>
    </style:style>
    <style:style style:name="T36" style:family="text">
      <style:text-properties fo:font-size="9.5pt" fo:letter-spacing="-0.03cm" style:font-size-asian="9.5pt" style:text-scale="105%"/>
    </style:style>
    <style:style style:name="T37" style:family="text">
      <style:text-properties fo:font-size="9.5pt" fo:letter-spacing="-0.03cm" fo:font-weight="bold" style:font-size-asian="9.5pt" style:font-weight-asian="bold" style:text-scale="105%"/>
    </style:style>
    <style:style style:name="T38" style:family="text">
      <style:text-properties fo:font-size="9.5pt" fo:letter-spacing="-0.025cm" style:font-size-asian="9.5pt" style:text-scale="105%"/>
    </style:style>
    <style:style style:name="T39" style:family="text">
      <style:text-properties fo:font-size="9.5pt" fo:letter-spacing="-0.025cm" fo:font-weight="bold" style:font-size-asian="9.5pt" style:font-weight-asian="bold" style:text-scale="105%"/>
    </style:style>
    <style:style style:name="T40" style:family="text">
      <style:text-properties fo:font-size="9.5pt" fo:letter-spacing="0.005cm" style:font-size-asian="9.5pt" style:text-scale="105%"/>
    </style:style>
    <style:style style:name="T41" style:family="text">
      <style:text-properties fo:font-size="9.5pt" fo:letter-spacing="0.005cm" fo:font-weight="bold" style:font-size-asian="9.5pt" style:font-weight-asian="bold" style:text-scale="105%"/>
    </style:style>
    <style:style style:name="T42" style:family="text">
      <style:text-properties fo:font-size="9.5pt" fo:letter-spacing="-0.034cm" fo:font-weight="bold" style:font-size-asian="9.5pt" style:font-weight-asian="bold" style:text-scale="105%"/>
    </style:style>
    <style:style style:name="T43" style:family="text">
      <style:text-properties fo:font-size="9.5pt" fo:letter-spacing="-0.055cm" fo:font-weight="bold" style:font-size-asian="9.5pt" style:font-weight-asian="bold" style:text-scale="105%"/>
    </style:style>
    <style:style style:name="T44" style:family="text">
      <style:text-properties fo:font-size="9.5pt" fo:letter-spacing="-0.044cm" style:font-size-asian="9.5pt" style:text-scale="105%"/>
    </style:style>
    <style:style style:name="T45" style:family="text">
      <style:text-properties fo:font-size="9.5pt" fo:letter-spacing="0.004cm" style:font-size-asian="9.5pt" style:text-scale="10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00995365" text:style-name="WWNum1">
        <text:list-header>
          <text:h text:style-name="P2" text:outline-level="2">Documentos para matrícula e para comprovação das políticas de ações<text:span text:style-name="T2"> </text:span>afirmativas</text:h>
        </text:list-header>
      </text:list>
      <text:h text:style-name="P1" text:outline-level="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<text:span text:style-name="T3">Documentos para matrícula</text:span></text:p>
          </table:table-cell>
        </table:table-row>
        <table:table-row table:style-name="Tabela4.2">
          <table:table-cell table:style-name="Tabela4.A2" office:value-type="string">
            <text:p text:style-name="P4"><text:span text:style-name="T3">DOCUMENTAÇÃO</text:span><text:span text:style-name="T4"> </text:span><text:span text:style-name="T3">BÁSICA</text:span><text:span text:style-name="T6"> </text:span><text:span text:style-name="T3">PARA</text:span><text:span text:style-name="T8"> </text:span><text:span text:style-name="T3">TODOS</text:span><text:span text:style-name="T8"> </text:span><text:span text:style-name="T3">OS</text:span><text:span text:style-name="T8"> </text:span><text:span text:style-name="T3">CANDIDATOS:</text:span><text:span text:style-name="T10"> </text:span><text:span text:style-name="T12">A</text:span><text:span text:style-name="T14"> </text:span><text:span text:style-name="T12">matrícula</text:span><text:span text:style-name="T15"> </text:span><text:span text:style-name="T12">será</text:span><text:span text:style-name="T9"> </text:span><text:span text:style-name="T12">realizada</text:span><text:span text:style-name="T14"> </text:span><text:span text:style-name="T12">mediante</text:span><text:span text:style-name="T14"> </text:span><text:span text:style-name="T12">apresentação</text:span><text:span text:style-name="T14"> </text:span><text:span text:style-name="T12">de</text:span><text:span text:style-name="T15"> </text:span><text:span text:style-name="T12">CÓPIA FOTOSTÁTICA SIMPLES ACOMPANHADA DO ORIGINAL OU CÓPIA FOTOSTÁTICA AUTENTICADA EM</text:span><text:span text:style-name="T17"> </text:span><text:span text:style-name="T12">CARTÓRIO dos seguintes documentos:</text:span></text:p>
          </table:table-cell>
        </table:table-row>
      </table:table>
      <text:list xml:id="list711192783" text:style-name="WWNum2">
        <text:list-item>
          <text:p text:style-name="P15"><text:span text:style-name="T12">Documento de identidade com foto (RG - Carteira de Identidade, CNH - Carteira Nacional de Habilitação, CTPS - Carteira de Trabalho</text:span><text:span text:style-name="T19"> </text:span><text:span text:style-name="T12">e</text:span><text:span text:style-name="T9"> </text:span><text:span text:style-name="T12">Previdência</text:span><text:span text:style-name="T20"> </text:span><text:span text:style-name="T12">Social,</text:span><text:span text:style-name="T20"> </text:span><text:span text:style-name="T12">Passaporte,</text:span><text:span text:style-name="T14"> </text:span><text:span text:style-name="T12">Carteira</text:span><text:span text:style-name="T20"> </text:span><text:span text:style-name="T12">de</text:span><text:span text:style-name="T14"> </text:span><text:span text:style-name="T12">Conselho</text:span><text:span text:style-name="T9"> </text:span><text:span text:style-name="T12">Profissional</text:span><text:span text:style-name="T9"> </text:span><text:span text:style-name="T12">ou</text:span><text:span text:style-name="T20"> </text:span><text:span text:style-name="T12">Carteira</text:span><text:span text:style-name="T20"> </text:span><text:span text:style-name="T12">de</text:span><text:span text:style-name="T20"> </text:span><text:span text:style-name="T12">Identidade</text:span><text:span text:style-name="T14"> </text:span><text:span text:style-name="T12">Militar);</text:span><text:span text:style-name="T22"> </text:span><text:span text:style-name="T12">no</text:span><text:span text:style-name="T9"> </text:span><text:span text:style-name="T12">caso</text:span><text:span text:style-name="T20"> </text:span><text:span text:style-name="T12">de</text:span><text:span text:style-name="T20"> </text:span><text:span text:style-name="T12">candidato estrangeiro,</text:span><text:span text:style-name="T5"> </text:span><text:span text:style-name="T12">deve</text:span><text:span text:style-name="T5"> </text:span><text:span text:style-name="T12">ser</text:span><text:span text:style-name="T23"> </text:span><text:span text:style-name="T12">apresentado</text:span><text:span text:style-name="T24"> </text:span><text:span text:style-name="T12">passaporte</text:span><text:span text:style-name="T5"> </text:span><text:span text:style-name="T12">e visto</text:span><text:span text:style-name="T5"> </text:span><text:span text:style-name="T12">de</text:span><text:span text:style-name="T5"> </text:span><text:span text:style-name="T12">permanência no</text:span><text:span text:style-name="T24"> </text:span><text:span text:style-name="T12">Brasil, ou</text:span><text:span text:style-name="T24"> </text:span><text:span text:style-name="T12">carteira</text:span><text:span text:style-name="T5"> </text:span><text:span text:style-name="T12">nacional</text:span><text:span text:style-name="T24"> </text:span><text:span text:style-name="T12">de</text:span><text:span text:style-name="T5"> </text:span><text:span text:style-name="T12">estrangeiro;</text:span><text:span text:style-name="T5"> </text:span><text:span text:style-name="T12">Não</text:span><text:span text:style-name="T5"> </text:span><text:span text:style-name="T12">será</text:span><text:span text:style-name="T5"> </text:span><text:span text:style-name="T12">aceito</text:span><text:span text:style-name="T24"> </text:span><text:span text:style-name="T12">o documento</text:span><text:span text:style-name="T20"> </text:span><text:span text:style-name="T12">de</text:span><text:span text:style-name="T26"> </text:span><text:span text:style-name="T12">identidade</text:span><text:span text:style-name="T28"> </text:span><text:span text:style-name="T12">em</text:span><text:span text:style-name="T20"> </text:span><text:span text:style-name="T12">que</text:span><text:span text:style-name="T28"> </text:span><text:span text:style-name="T12">se</text:span><text:span text:style-name="T26"> </text:span><text:span text:style-name="T12">lê</text:span><text:span text:style-name="T28"> </text:span><text:span text:style-name="T12">"não</text:span><text:span text:style-name="T20"> </text:span><text:span text:style-name="T12">alfabetizado"</text:span><text:span text:style-name="T26"> </text:span><text:span text:style-name="T12">ou</text:span><text:span text:style-name="T28"> </text:span><text:span text:style-name="T12">que</text:span><text:span text:style-name="T26"> </text:span><text:span text:style-name="T12">não</text:span><text:span text:style-name="T28"> </text:span><text:span text:style-name="T12">permita</text:span><text:span text:style-name="T22"> </text:span><text:span text:style-name="T12">a</text:span><text:span text:style-name="T28"> </text:span><text:span text:style-name="T12">conferência</text:span><text:span text:style-name="T22"> </text:span><text:span text:style-name="T12">da</text:span><text:span text:style-name="T28"> </text:span><text:span text:style-name="T12">assinatura</text:span><text:span text:style-name="T26"> </text:span><text:span text:style-name="T12">ou</text:span><text:span text:style-name="T30"> </text:span><text:span text:style-name="T12">a</text:span><text:span text:style-name="T26"> </text:span><text:span text:style-name="T12">identificação</text:span><text:span text:style-name="T28"> </text:span><text:span text:style-name="T12">fotográfica do candidato.</text:span></text:p>
        </text:list-item>
        <text:list-item>
          <text:p text:style-name="P14"><text:span text:style-name="T12">Certificado</text:span><text:span text:style-name="T15"> </text:span><text:span text:style-name="T12">de</text:span><text:span text:style-name="T15"> </text:span><text:span text:style-name="T12">alistamento</text:span><text:span text:style-name="T15"> </text:span><text:span text:style-name="T12">militar</text:span><text:span text:style-name="T23"> </text:span><text:span text:style-name="T12">ou</text:span><text:span text:style-name="T15"> </text:span><text:span text:style-name="T12">quitação</text:span><text:span text:style-name="T15"> </text:span><text:span text:style-name="T12">dos</text:span><text:span text:style-name="T7"> </text:span><text:span text:style-name="T12">serviços</text:span><text:span text:style-name="T32"> </text:span><text:span text:style-name="T12">militares</text:span><text:span text:style-name="T32"> </text:span><text:span text:style-name="T12">-</text:span><text:span text:style-name="T15"> </text:span><text:span text:style-name="T12">para</text:span><text:span text:style-name="T15"> </text:span><text:span text:style-name="T12">candidatos</text:span><text:span text:style-name="T23"> </text:span><text:span text:style-name="T12">brasileiros</text:span><text:span text:style-name="T5"> </text:span><text:span text:style-name="T12">do</text:span><text:span text:style-name="T15"> </text:span><text:span text:style-name="T12">sexo</text:span><text:span text:style-name="T24"> </text:span><text:span text:style-name="T12">masculino</text:span><text:span text:style-name="T15"> </text:span><text:span text:style-name="T12">entre</text:span><text:span text:style-name="T15"> </text:span><text:span text:style-name="T12">18</text:span><text:span text:style-name="T7"> </text:span><text:span text:style-name="T12">e</text:span><text:span text:style-name="T5"> </text:span><text:span text:style-name="T12">45 anos (conforme Lei</text:span><text:span text:style-name="T9"> </text:span><text:span text:style-name="T12">4375/64);</text:span></text:p>
        </text:list-item>
        <text:list-item>
          <text:p text:style-name="P23"><text:span text:style-name="T12">CPF</text:span><text:span text:style-name="T5"> </text:span><text:span text:style-name="T12">-</text:span><text:span text:style-name="T11"> </text:span><text:span text:style-name="T12">Cadastro</text:span><text:span text:style-name="T11"> </text:span><text:span text:style-name="T12">de</text:span><text:span text:style-name="T11"> </text:span><text:span text:style-name="T12">Pessoa</text:span><text:span text:style-name="T11"> </text:span><text:span text:style-name="T12">Física,</text:span><text:span text:style-name="T11"> </text:span><text:span text:style-name="T12">independente</text:span><text:span text:style-name="T11"> </text:span><text:span text:style-name="T12">da</text:span><text:span text:style-name="T11"> </text:span><text:span text:style-name="T12">nacionalidade</text:span><text:span text:style-name="T11"> </text:span><text:span text:style-name="T12">do</text:span><text:span text:style-name="T11"> </text:span><text:span text:style-name="T12">candidato;</text:span></text:p>
        </text:list-item>
        <text:list-item>
          <text:p text:style-name="P24"><text:span text:style-name="T12">Título de eleitor para candidatos com mais de 18</text:span><text:span text:style-name="T34"> </text:span><text:span text:style-name="T12">anos;</text:span></text:p>
        </text:list-item>
        <text:list-item>
          <text:p text:style-name="P19"><text:span text:style-name="T12">Comprovante</text:span><text:span text:style-name="T22"> </text:span><text:span text:style-name="T12">de</text:span><text:span text:style-name="T22"> </text:span><text:span text:style-name="T12">quitação</text:span><text:span text:style-name="T22"> </text:span><text:span text:style-name="T12">eleitoral</text:span><text:span text:style-name="T22"> </text:span><text:span text:style-name="T12">(certidão</text:span><text:span text:style-name="T7"> </text:span><text:span text:style-name="T12">de</text:span><text:span text:style-name="T22"> </text:span><text:span text:style-name="T12">quitação</text:span><text:span text:style-name="T7"> </text:span><text:span text:style-name="T12">eleitoral</text:span><text:span text:style-name="T15"> </text:span><text:span text:style-name="T12">ou</text:span><text:span text:style-name="T15"> </text:span><text:span text:style-name="T12">comprovante</text:span><text:span text:style-name="T9"> </text:span><text:span text:style-name="T12">de</text:span><text:span text:style-name="T7"> </text:span><text:span text:style-name="T12">votação</text:span><text:span text:style-name="T7"> </text:span><text:span text:style-name="T12">da</text:span><text:span text:style-name="T7"> </text:span><text:span text:style-name="T12">última</text:span><text:span text:style-name="T22"> </text:span><text:span text:style-name="T12">eleição,</text:span><text:span text:style-name="T22"> </text:span><text:span text:style-name="T12">nos</text:span><text:span text:style-name="T22"> </text:span><text:span text:style-name="T12">dois</text:span><text:span text:style-name="T5"> </text:span><text:span text:style-name="T12">turnos,</text:span><text:span text:style-name="T22"> </text:span><text:span text:style-name="T12">se for o</text:span><text:span text:style-name="T32"> </text:span><text:span text:style-name="T12">caso);</text:span></text:p>
        </text:list-item>
        <text:list-item>
          <text:p text:style-name="P26"><text:span text:style-name="T12">Foto 3×4</text:span><text:span text:style-name="T32"> </text:span><text:span text:style-name="T12">atual;</text:span></text:p>
        </text:list-item>
        <text:list-item>
          <text:p text:style-name="P27"><text:span text:style-name="T12">Certificado de</text:span><text:span text:style-name="T5"> </text:span><text:span text:style-name="T12">conclusão</text:span><text:span text:style-name="T7"> </text:span><text:span text:style-name="T12">do</text:span><text:span text:style-name="T32"> </text:span><text:span text:style-name="T12">ensino</text:span><text:span text:style-name="T7"> </text:span><text:span text:style-name="T12">médio</text:span><text:span text:style-name="T23"> </text:span><text:span text:style-name="T12">ou</text:span><text:span text:style-name="T23"> </text:span><text:span text:style-name="T12">equivalente</text:span><text:span text:style-name="T5"> </text:span><text:span text:style-name="T12">ou</text:span><text:span text:style-name="T24"> </text:span><text:span text:style-name="T12">diploma</text:span><text:span text:style-name="T7"> </text:span><text:span text:style-name="T12">de</text:span><text:span text:style-name="T7"> </text:span><text:span text:style-name="T12">curso</text:span><text:span text:style-name="T7"> </text:span><text:span text:style-name="T12">de</text:span><text:span text:style-name="T5"> </text:span><text:span text:style-name="T12">graduação.</text:span></text:p>
        </text:list-item>
      </text:list>
      <text:p text:style-name="P21"><text:span text:style-name="T12">Somente</text:span><text:span text:style-name="T30"> </text:span><text:span text:style-name="T12">serão</text:span><text:span text:style-name="T36"> </text:span><text:span text:style-name="T12">aceitos,</text:span><text:span text:style-name="T19"> </text:span><text:span text:style-name="T12">para</text:span><text:span text:style-name="T30"> </text:span><text:span text:style-name="T12">fins</text:span><text:span text:style-name="T30"> </text:span><text:span text:style-name="T12">de</text:span><text:span text:style-name="T20"> </text:span><text:span text:style-name="T12">comprovação</text:span><text:span text:style-name="T38"> </text:span><text:span text:style-name="T12">de</text:span><text:span text:style-name="T19"> </text:span><text:span text:style-name="T12">conclusão</text:span><text:span text:style-name="T38"> </text:span><text:span text:style-name="T12">do</text:span><text:span text:style-name="T30"> </text:span><text:span text:style-name="T12">Ensino</text:span><text:span text:style-name="T36"> </text:span><text:span text:style-name="T12">Médio</text:span><text:span text:style-name="T20"> </text:span><text:span text:style-name="T12">em</text:span><text:span text:style-name="T9"> </text:span><text:span text:style-name="T12">escolas</text:span><text:span text:style-name="T9"> </text:span><text:span text:style-name="T12">da</text:span><text:span text:style-name="T20"> </text:span><text:span text:style-name="T12">rede</text:span><text:span text:style-name="T38"> </text:span><text:span text:style-name="T12">pública</text:span><text:span text:style-name="T22"> </text:span><text:span text:style-name="T12">os</text:span><text:span text:style-name="T30"> </text:span><text:span text:style-name="T12">seguintes</text:span><text:span text:style-name="T22"> </text:span><text:span text:style-name="T12">documentos, além dos já citados nos itens 1 e 2 deste Termo: Certificado obtido: a) na modalidade de Educação de Jovens e Adultos; b) </text:span><text:span text:style-name="T40">na </text:span><text:span text:style-name="T12">conclusão</text:span><text:span text:style-name="T20"> </text:span><text:span text:style-name="T12">com</text:span><text:span text:style-name="T20"> </text:span><text:span text:style-name="T12">base</text:span><text:span text:style-name="T28"> </text:span><text:span text:style-name="T12">no</text:span><text:span text:style-name="T28"> </text:span><text:span text:style-name="T12">resultado</text:span><text:span text:style-name="T28"> </text:span><text:span text:style-name="T12">do</text:span><text:span text:style-name="T26"> </text:span><text:span text:style-name="T12">Exame</text:span><text:span text:style-name="T28"> </text:span><text:span text:style-name="T12">Nacional</text:span><text:span text:style-name="T28"> </text:span><text:span text:style-name="T12">do</text:span><text:span text:style-name="T30"> </text:span><text:span text:style-name="T12">Médio</text:span><text:span text:style-name="T28"> </text:span><text:span text:style-name="T12">-</text:span><text:span text:style-name="T26"> </text:span><text:span text:style-name="T12">ENEM;</text:span><text:span text:style-name="T20"> </text:span><text:span text:style-name="T12">c)</text:span><text:span text:style-name="T28"> </text:span><text:span text:style-name="T12">no</text:span><text:span text:style-name="T28"> </text:span><text:span text:style-name="T12">Exame</text:span><text:span text:style-name="T28"> </text:span><text:span text:style-name="T12">Nacional</text:span><text:span text:style-name="T28"> </text:span><text:span text:style-name="T12">para</text:span><text:span text:style-name="T28"> </text:span><text:span text:style-name="T12">Certificação</text:span><text:span text:style-name="T20"> </text:span><text:span text:style-name="T12">de</text:span><text:span text:style-name="T26"> </text:span><text:span text:style-name="T12">Competências</text:span><text:span text:style-name="T20"> </text:span><text:span text:style-name="T12">de Jovens e Adultos - ENCCEJA; d) nos exames de certificação de competência ou de avaliação de jovens e adultos realizados pelos sistemas estaduais de</text:span><text:span text:style-name="T7"> </text:span><text:span text:style-name="T12">ensino.</text:span></text:p>
      <text:p text:style-name="P22"/>
      <text:list xml:id="list130142558622776" text:continue-numbering="true" text:style-name="WWNum2">
        <text:list-item>
          <text:p text:style-name="P17"><text:span text:style-name="T12">Histórico</text:span><text:span text:style-name="T20"> </text:span><text:span text:style-name="T12">escolar</text:span><text:span text:style-name="T38"> </text:span><text:span text:style-name="T12">completo</text:span><text:span text:style-name="T30"> </text:span><text:span text:style-name="T12">do</text:span><text:span text:style-name="T20"> </text:span><text:span text:style-name="T12">ensino</text:span><text:span text:style-name="T28"> </text:span><text:span text:style-name="T12">médio;</text:span><text:span text:style-name="T20"> </text:span><text:span text:style-name="T12">i)</text:span><text:span text:style-name="T38"> </text:span><text:span text:style-name="T12">Declaração</text:span><text:span text:style-name="T20"> </text:span><text:span text:style-name="T12">preenchida</text:span><text:span text:style-name="T20"> </text:span><text:span text:style-name="T12">e</text:span><text:span text:style-name="T38"> </text:span><text:span text:style-name="T12">assinada</text:span><text:span text:style-name="T28"> </text:span><text:span text:style-name="T12">de</text:span><text:span text:style-name="T30"> </text:span><text:span text:style-name="T12">que</text:span><text:span text:style-name="T30"> </text:span><text:span text:style-name="T12">não</text:span><text:span text:style-name="T20"> </text:span><text:span text:style-name="T12">ocupa</text:span><text:span text:style-name="T38"> </text:span><text:span text:style-name="T12">vaga</text:span><text:span text:style-name="T28"> </text:span><text:span text:style-name="T12">em</text:span><text:span text:style-name="T38"> </text:span><text:span text:style-name="T12">curso</text:span><text:span text:style-name="T30"> </text:span><text:span text:style-name="T12">de</text:span><text:span text:style-name="T28"> </text:span><text:span text:style-name="T12">graduação</text:span><text:span text:style-name="T20"> </text:span><text:span text:style-name="T12">em outra</text:span><text:span text:style-name="T9"> </text:span><text:span text:style-name="T12">instituição</text:span><text:span text:style-name="T9"> </text:span><text:span text:style-name="T12">pública</text:span><text:span text:style-name="T9"> </text:span><text:span text:style-name="T12">de</text:span><text:span text:style-name="T9"> </text:span><text:span text:style-name="T12">ensino</text:span><text:span text:style-name="T11"> </text:span><text:span text:style-name="T12">superior</text:span><text:span text:style-name="T9"> </text:span><text:span text:style-name="T12">brasileira.</text:span><text:span text:style-name="T9"> </text:span><text:span text:style-name="T12">-</text:span><text:span text:style-name="T9"> </text:span><text:span text:style-name="T12">Lei</text:span><text:span text:style-name="T9"> </text:span><text:span text:style-name="T12">nº</text:span><text:span text:style-name="T9"> </text:span><text:span text:style-name="T12">12.089/2009</text:span><text:span text:style-name="T7"> </text:span><text:span text:style-name="T12">(Modelo</text:span><text:span text:style-name="T5"> </text:span><text:span text:style-name="T12">disponibilizado</text:span><text:span text:style-name="T11"> </text:span><text:span text:style-name="T12">pela</text:span><text:span text:style-name="T11"> </text:span><text:span text:style-name="T12">UNIPAMPA);</text:span></text:p>
        </text:list-item>
      </text:list>
      <text:p text:style-name="P29"/>
      <text:list xml:id="list915281746" text:style-name="WWNum3">
        <text:list-item>
          <text:p text:style-name="P30"><text:span text:style-name="T12">Ficha cadastral de discente, disponibilizada pela</text:span><text:span text:style-name="T36"> </text:span><text:span text:style-name="T12">UNIPAMPA.</text:span></text:p>
        </text:list-item>
      </text:list>
      <text:p text:style-name="P25"/>
      <text:p text:style-name="P8"><text:span text:style-name="T3">Observações importantes:</text:span></text:p>
      <text:list xml:id="list130142105083093" text:continue-numbering="true" text:style-name="WWNum3">
        <text:list-item>
          <text:list>
            <text:list-item>
              <text:p text:style-name="P9"><text:span text:style-name="T12">Todos</text:span><text:span text:style-name="T30"> </text:span><text:span text:style-name="T12">modelos</text:span><text:span text:style-name="T30"> </text:span><text:span text:style-name="T12">e</text:span><text:span text:style-name="T22"> </text:span><text:span text:style-name="T12">formulários</text:span><text:span text:style-name="T30"> </text:span><text:span text:style-name="T12">disponibilizados</text:span><text:span text:style-name="T30"> </text:span><text:span text:style-name="T12">pela</text:span><text:span text:style-name="T22"> </text:span><text:span text:style-name="T12">UNIPAMPA</text:span><text:span text:style-name="T30"> </text:span><text:span text:style-name="T12">estão</text:span><text:span text:style-name="T7"> </text:span><text:span text:style-name="T12">na</text:span><text:span text:style-name="T30"> </text:span><text:span text:style-name="T12">página</text:span><text:span text:style-name="T22"> </text:span><text:a xlink:type="simple" xlink:href="http://www12.unipampa.edu.br/sisu/" text:style-name="Internet_20_link" text:visited-style-name="Visited_20_Internet_20_Link"><text:span text:style-name="T12">http://www12.unipampa.edu.br/sisu/.</text:span></text:a></text:p>
            </text:list-item>
            <text:list-item>
              <text:p text:style-name="P16"><text:span text:style-name="T12">Todos</text:span><text:span text:style-name="T15"> </text:span><text:span text:style-name="T12">os</text:span><text:span text:style-name="T15"> </text:span><text:span text:style-name="T12">documentos</text:span><text:span text:style-name="T15"> </text:span><text:span text:style-name="T12">emitidos</text:span><text:span text:style-name="T15"> </text:span><text:span text:style-name="T12">por</text:span><text:span text:style-name="T15"> </text:span><text:span text:style-name="T12">instituições</text:span><text:span text:style-name="T15"> </text:span><text:span text:style-name="T12">estrangeiras</text:span><text:span text:style-name="T9"> </text:span><text:span text:style-name="T12">deverão</text:span><text:span text:style-name="T11"> </text:span><text:span text:style-name="T12">ser</text:span><text:span text:style-name="T7"> </text:span><text:span text:style-name="T12">autenticados</text:span><text:span text:style-name="T15"> </text:span><text:span text:style-name="T12">pela</text:span><text:span text:style-name="T15"> </text:span><text:span text:style-name="T12">Autoridade</text:span><text:span text:style-name="T15"> </text:span><text:span text:style-name="T12">Consular</text:span><text:span text:style-name="T15"> </text:span><text:span text:style-name="T12">Brasileira,</text:span><text:span text:style-name="T15"> </text:span><text:span text:style-name="T12">no</text:span><text:span text:style-name="T7"> </text:span><text:span text:style-name="T12">país de</text:span><text:span text:style-name="T7"> </text:span><text:span text:style-name="T12">origem,</text:span><text:span text:style-name="T9"> </text:span><text:span text:style-name="T12">e</text:span><text:span text:style-name="T9"> </text:span><text:span text:style-name="T12">acompanhados</text:span><text:span text:style-name="T22"> </text:span><text:span text:style-name="T12">da</text:span><text:span text:style-name="T9"> </text:span><text:span text:style-name="T12">respectiva</text:span><text:span text:style-name="T9"> </text:span><text:span text:style-name="T12">tradução</text:span><text:span text:style-name="T22"> </text:span><text:span text:style-name="T12">juramentada,</text:span><text:span text:style-name="T9"> </text:span><text:span text:style-name="T12">nos</text:span><text:span text:style-name="T22"> </text:span><text:span text:style-name="T12">casos</text:span><text:span text:style-name="T9"> </text:span><text:span text:style-name="T12">de</text:span><text:span text:style-name="T32"> </text:span><text:span text:style-name="T12">língua</text:span><text:span text:style-name="T22"> </text:span><text:span text:style-name="T12">diferente</text:span><text:span text:style-name="T9"> </text:span><text:span text:style-name="T12">do</text:span><text:span text:style-name="T9"> </text:span><text:span text:style-name="T12">Português</text:span><text:span text:style-name="T15"> </text:span><text:span text:style-name="T12">ou</text:span><text:span text:style-name="T7"> </text:span><text:span text:style-name="T12">Espanhol.</text:span></text:p>
            </text:list-item>
            <text:list-item>
              <text:p text:style-name="P12"><text:span text:style-name="T12">Os candidatos devem ficar atentos a toda a documentação necessária para a realização da matrícula, pois não serão aceitos documentos fora dos prazos estabelecidos, sob pena de perder a</text:span><text:span text:style-name="T18"> </text:span><text:span text:style-name="T12">vaga.</text:span></text:p>
            </text:list-item>
          </text:list>
        </text:list-item>
      </text:list>
      <text:p text:style-name="P13"><text:span text:style-name="T1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3">L14</text:span><text:span text:style-name="T35"> </text:span><text:span text:style-name="T3">-</text:span><text:span text:style-name="T39"> </text:span><text:span text:style-name="T3">Candidatos</text:span><text:span text:style-name="T37"> </text:span><text:span text:style-name="T3">com</text:span><text:span text:style-name="T35"> </text:span><text:span text:style-name="T3">deficiência</text:span><text:span text:style-name="T37"> </text:span><text:span text:style-name="T3">autodeclarados</text:span><text:span text:style-name="T35"> </text:span><text:span text:style-name="T3">pretos,</text:span><text:span text:style-name="T37"> </text:span><text:span text:style-name="T3">pardos</text:span><text:span text:style-name="T35"> </text:span><text:span text:style-name="T3">ou</text:span><text:span text:style-name="T37"> </text:span><text:span text:style-name="T3">indígenas</text:span><text:span text:style-name="T35"> </text:span><text:span text:style-name="T3">que,</text:span><text:span text:style-name="T37"> </text:span><text:span text:style-name="T3">independentemente</text:span><text:span text:style-name="T35"> </text:span><text:span text:style-name="T3">da</text:span><text:span text:style-name="T37"> </text:span><text:span text:style-name="T3">renda</text:span><text:span text:style-name="T35"> </text:span><text:span text:style-name="T3">(art.</text:span><text:span text:style-name="T37"> </text:span><text:span text:style-name="T3">14,</text:span><text:span text:style-name="T35"> </text:span><text:span text:style-name="T3">II, Portaria</text:span><text:span text:style-name="T21"> </text:span><text:span text:style-name="T3">Normativa</text:span><text:span text:style-name="T29"> </text:span><text:span text:style-name="T3">nº</text:span><text:span text:style-name="T31"> </text:span><text:span text:style-name="T3">18/2012),</text:span><text:span text:style-name="T29"> </text:span><text:span text:style-name="T3">tenham</text:span><text:span text:style-name="T29"> </text:span><text:span text:style-name="T3">cursado</text:span><text:span text:style-name="T29"> </text:span><text:span text:style-name="T3">integralmente</text:span><text:span text:style-name="T29"> </text:span><text:span text:style-name="T3">o</text:span><text:span text:style-name="T29"> </text:span><text:span text:style-name="T3">ensino</text:span><text:span text:style-name="T29"> </text:span><text:span text:style-name="T3">médio</text:span><text:span text:style-name="T29"> </text:span><text:span text:style-name="T3">em</text:span><text:span text:style-name="T29"> </text:span><text:span text:style-name="T3">escolas</text:span><text:span text:style-name="T29"> </text:span><text:span text:style-name="T3">públicas</text:span><text:span text:style-name="T27"> </text:span><text:span text:style-name="T3">(Lei</text:span><text:span text:style-name="T29"> </text:span><text:span text:style-name="T3">nº</text:span><text:span text:style-name="T29"> </text:span><text:span text:style-name="T3">12.711/2012).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12">Para a matrícula do candidato com deficiência autodeclarado preto, pardo ou indígena que, independentemente da renda, tenha cursado</text:span><text:span text:style-name="T36"> </text:span><text:span text:style-name="T12">integralmente</text:span><text:span text:style-name="T20"> </text:span><text:span text:style-name="T12">o</text:span><text:span text:style-name="T26"> </text:span><text:span text:style-name="T12">ensino</text:span><text:span text:style-name="T36"> </text:span><text:span text:style-name="T12">médio</text:span><text:span text:style-name="T26"> </text:span><text:span text:style-name="T12">em</text:span><text:span text:style-name="T26"> </text:span><text:span text:style-name="T12">escolas</text:span><text:span text:style-name="T20"> </text:span><text:span text:style-name="T12">públicas,</text:span><text:span text:style-name="T20"> </text:span><text:span text:style-name="T3">além</text:span><text:span text:style-name="T29"> </text:span><text:span text:style-name="T3">da</text:span><text:span text:style-name="T42"> </text:span><text:span text:style-name="T3">DOCUMENTAÇÃO</text:span><text:span text:style-name="T29"> </text:span><text:span text:style-name="T3">BÁSICA</text:span><text:span text:style-name="T12">,</text:span><text:span text:style-name="T28"> </text:span><text:span text:style-name="T12">será</text:span><text:span text:style-name="T28"> </text:span><text:span text:style-name="T12">necessário</text:span><text:span text:style-name="T36"> </text:span><text:span text:style-name="T12">apresentação</text:span><text:span text:style-name="T28"> </text:span><text:span text:style-name="T12">de </text:span><text:span text:style-name="T3">CÓPIA FOTOSTÁTICA SIMPLES ACOMPANHADA DO ORIGINAL ou CÓPIA FOTOSTÁTICA AUTENTICADA</text:span><text:span text:style-name="T43"> </text:span><text:span text:style-name="T41">EM</text:span></text:p>
            <text:p text:style-name="P11"><text:span text:style-name="T3">CARTÓRIO </text:span><text:span text:style-name="T12">dos seguintes documentos:</text:span></text:p>
            <text:list xml:id="list486312464" text:style-name="WWNum22">
              <text:list-item>
                <text:p text:style-name="P10"><text:span text:style-name="T12">Autodeclaração de etnia, em formulário disponibilizado pela</text:span><text:span text:style-name="T44"> </text:span><text:span text:style-name="T12">UNIPAMPA;</text:span></text:p>
              </text:list-item>
              <text:list-item>
                <text:p text:style-name="P28"><text:span text:style-name="T12">Declaração</text:span><text:span text:style-name="T7"> </text:span><text:span text:style-name="T12">de</text:span><text:span text:style-name="T9"> </text:span><text:span text:style-name="T12">ter</text:span><text:span text:style-name="T9"> </text:span><text:span text:style-name="T12">cursado</text:span><text:span text:style-name="T32"> </text:span><text:span text:style-name="T12">todo</text:span><text:span text:style-name="T9"> </text:span><text:span text:style-name="T12">o</text:span><text:span text:style-name="T7"> </text:span><text:span text:style-name="T12">ensino</text:span><text:span text:style-name="T5"> </text:span><text:span text:style-name="T12">médio</text:span><text:span text:style-name="T5"> </text:span><text:span text:style-name="T12">em</text:span><text:span text:style-name="T9"> </text:span><text:span text:style-name="T12">escola</text:span><text:span text:style-name="T9"> </text:span><text:span text:style-name="T12">pública,</text:span><text:span text:style-name="T7"> </text:span><text:span text:style-name="T12">em</text:span><text:span text:style-name="T7"> </text:span><text:span text:style-name="T12">formulário</text:span><text:span text:style-name="T7"> </text:span><text:span text:style-name="T12">disponibilizado</text:span><text:span text:style-name="T32"> </text:span><text:span text:style-name="T12">pela</text:span><text:span text:style-name="T9"> </text:span><text:span text:style-name="T12">UNIPAMPA;</text:span></text:p>
              </text:list-item>
              <text:list-item>
                <text:p text:style-name="P20"><text:span text:style-name="T12">Laudo</text:span><text:span text:style-name="T26"> </text:span><text:span text:style-name="T12">médico</text:span><text:span text:style-name="T26"> </text:span><text:span text:style-name="T12">de</text:span><text:span text:style-name="T20"> </text:span><text:span text:style-name="T12">especialista</text:span><text:span text:style-name="T26"> </text:span><text:span text:style-name="T12">na</text:span><text:span text:style-name="T20"> </text:span><text:span text:style-name="T12">área</text:span><text:span text:style-name="T26"> </text:span><text:span text:style-name="T12">da</text:span><text:span text:style-name="T26"> </text:span><text:span text:style-name="T12">deficiência,</text:span><text:span text:style-name="T26"> </text:span><text:span text:style-name="T12">conforme</text:span><text:span text:style-name="T20"> </text:span><text:span text:style-name="T12">modelo</text:span><text:span text:style-name="T26"> </text:span><text:span text:style-name="T12">disponibilizado</text:span><text:span text:style-name="T26"> </text:span><text:span text:style-name="T12">pela</text:span><text:span text:style-name="T20"> </text:span><text:span text:style-name="T12">UNIPAMPA,</text:span><text:span text:style-name="T26"> </text:span><text:span text:style-name="T12">emitido</text:span><text:span text:style-name="T26"> </text:span><text:span text:style-name="T12">nos</text:span><text:span text:style-name="T28"> </text:span><text:span text:style-name="T12">últimos</text:span><text:span text:style-name="T38"> </text:span><text:span text:style-name="T12">doze meses, que contenha parecer legível do grau </text:span><text:span text:style-name="T45">ou </text:span><text:span text:style-name="T12">o nível de deficiência, o código correspondente à Classificação Internacional de Doença (CID-10), provável causa da deficiência e a dificuldade apresentada pelo candidato - física, mental, visual, auditiva ou múltipla - para o exercício ou desempenho de atividades</text:span><text:span text:style-name="T28"> </text:span><text:span text:style-name="T12">acadêmicas.</text:span></text:p>
              </text:list-item>
              <text:list-item>
                <text:p text:style-name="P32"><text:span text:style-name="T13">d) </text:span><text:span text:style-name="T12">Exames</text:span><text:span text:style-name="T26"> </text:span><text:span text:style-name="T12">complementares</text:span><text:span text:style-name="T28"> </text:span><text:span text:style-name="T12">ao</text:span><text:span text:style-name="T19"> </text:span><text:span text:style-name="T12">laudo,</text:span><text:span text:style-name="T26"> </text:span><text:span text:style-name="T12">quando</text:span><text:span text:style-name="T28"> </text:span><text:span text:style-name="T12">necessário</text:span><text:span text:style-name="T26"> </text:span><text:span text:style-name="T12">ou</text:span><text:span text:style-name="T20"> </text:span><text:span text:style-name="T12">a</text:span><text:span text:style-name="T38"> </text:span><text:span text:style-name="T12">pedido</text:span><text:span text:style-name="T28"> </text:span><text:span text:style-name="T12">das</text:span><text:span text:style-name="T26"> </text:span><text:span text:style-name="T12">Comissões</text:span><text:span text:style-name="T28"> </text:span><text:span text:style-name="T12">de</text:span><text:span text:style-name="T26"> </text:span><text:span text:style-name="T12">Verificação,</text:span><text:span text:style-name="T30"> </text:span><text:span text:style-name="T12">emitidos</text:span><text:span text:style-name="T20"> </text:span><text:span text:style-name="T12">nos</text:span><text:span text:style-name="T20"> </text:span><text:span text:style-name="T12">últimos</text:span><text:span text:style-name="T20"> </text:span><text:span text:style-name="T12">doze</text:span><text:span text:style-name="T30"> </text:span><text:span text:style-name="T12">meses, que comprovem a patologia</text:span><text:span text:style-name="T15"> </text:span><text:span text:style-name="T12">apresentada.</text:span></text:p>
              </text:list-item>
              <text:list-item>
                <text:p text:style-name="P31"><text:span text:style-name="T3">Somente serão considerados os laudos emitidos por especialistas na área da deficiência e/ou condição declarada pelo candidato, com explicitação do número do registro profissional no CRM.</text:span></text:p>
              </text:list-item>
            </text:list>
          </table:table-cell>
        </table:table-row>
      </table:table>
      <text:p text:style-name="P7"><text:soft-page-break/><text:span text:style-name="T3">CONFIRMAÇÃO</text:span><text:span text:style-name="T27"> </text:span><text:span text:style-name="T3">DE</text:span><text:span text:style-name="T27"> </text:span><text:span text:style-name="T3">VAGA</text:span><text:span text:style-name="T39"> </text:span><text:span text:style-name="T12">Será</text:span><text:span text:style-name="T26"> </text:span><text:span text:style-name="T12">confirmada</text:span><text:span text:style-name="T19"> </text:span><text:span text:style-name="T12">a</text:span><text:span text:style-name="T26"> </text:span><text:span text:style-name="T12">vaga</text:span><text:span text:style-name="T26"> </text:span><text:span text:style-name="T12">do</text:span><text:span text:style-name="T26"> </text:span><text:span text:style-name="T12">candidato</text:span><text:span text:style-name="T28"> </text:span><text:span text:style-name="T12">que</text:span><text:span text:style-name="T26"> </text:span><text:span text:style-name="T12">apresentar</text:span><text:span text:style-name="T26"> </text:span><text:span text:style-name="T12">a</text:span><text:span text:style-name="T26"> </text:span><text:span text:style-name="T12">documentação</text:span><text:span text:style-name="T26"> </text:span><text:span text:style-name="T12">solicitada</text:span><text:span text:style-name="T26"> </text:span><text:span text:style-name="T12">neste</text:span><text:span text:style-name="T26"> </text:span><text:span text:style-name="T12">termo</text:span><text:span text:style-name="T26"> </text:span><text:span text:style-name="T12">de</text:span><text:span text:style-name="T28"> </text:span><text:span text:style-name="T12">adesão, correta e completa, conforme exigência da sua classificação e receber </text:span><text:span text:style-name="T3">parecer favorável da Comissão de Verificação </text:span><text:span text:style-name="T41">da </text:span><text:span text:style-name="T3">Autodeclaração</text:span><text:span text:style-name="T16"> </text:span><text:span text:style-name="T3">de</text:span><text:span text:style-name="T6"> </text:span><text:span text:style-name="T3">Raça/Etnia</text:span><text:span text:style-name="T6"> </text:span><text:span text:style-name="T3">e</text:span><text:span text:style-name="T33"> </text:span><text:span text:style-name="T3">da</text:span><text:span text:style-name="T16"> </text:span><text:span text:style-name="T3">Comissão</text:span><text:span text:style-name="T33"> </text:span><text:span text:style-name="T3">de</text:span><text:span text:style-name="T10"> </text:span><text:span text:style-name="T3">Verificação</text:span><text:span text:style-name="T6"> </text:span><text:span text:style-name="T3">da</text:span><text:span text:style-name="T6"> </text:span><text:span text:style-name="T3">declaração</text:span><text:span text:style-name="T25"> </text:span><text:span text:style-name="T3">de</text:span><text:span text:style-name="T6"> </text:span><text:span text:style-name="T3">Pessoa</text:span><text:span text:style-name="T25"> </text:span><text:span text:style-name="T3">com</text:span><text:span text:style-name="T6"> </text:span><text:span text:style-name="T3">deficiência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text-indent="0cm" style:auto-text-indent="false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1.5pt" fo:letter-spacing="-0.004cm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 style:text-scale="99%"/>
    </style:style>
    <style:style style:name="ListLabel_20_27" style:display-name="ListLabel 27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8" style:display-name="ListLabel 28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9" style:display-name="ListLabel 29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3" style:display-name="ListLabel 23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4" style:display-name="ListLabel 24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5" style:display-name="ListLabel 25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6" style:num-suffix="." style:num-format="1" text:start-value="3">
        <style:list-level-properties text:list-level-position-and-space-mode="label-alignment">
          <style:list-level-label-alignment text:label-followed-by="listtab" fo:text-indent="-0.407cm" fo:margin-left="0.616cm"/>
        </style:list-level-properties>
      </text:list-level-style-number>
      <text:list-level-style-number text:level="2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626cm" fo:margin-left="0.212cm"/>
        </style:list-level-properties>
      </text:list-level-style-number>
      <text:list-level-style-number text:level="3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0.212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591cm" fo:margin-left="0.212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1cm" fo:margin-left="5.8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1cm" fo:margin-left="8.0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1cm" fo:margin-left="10.2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1cm" fo:margin-left="12.4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1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" style:num-suffix=")" style:num-format="a" style:num-letter-sync="true" text:start-value="10">
        <style:list-level-properties text:list-level-position-and-space-mode="label-alignment">
          <style:list-level-label-alignment text:label-followed-by="listtab" fo:text-indent="-0.296cm" fo:margin-left="0.328cm"/>
        </style:list-level-properties>
      </text:list-level-style-number>
      <text:list-level-style-number text:level="2" text:style-name="ListLabel_20_24" style:num-suffix=")" style:num-format="1">
        <style:list-level-properties text:list-level-position-and-space-mode="label-alignment">
          <style:list-level-label-alignment text:label-followed-by="listtab" fo:text-indent="-0.374cm" fo:margin-left="0.03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4cm" fo:margin-left="2.3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4.3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6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8.4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10.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12.4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14.5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39cm" fo:margin-left="0.0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1.8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3.7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5.5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9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11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13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0.0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1.8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7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5.5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9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1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13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0.7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2:50:08.435000000</meta:creation-date>
    <dc:date>2018-01-26T13:01:40.419000000</dc:date>
    <meta:editing-duration>PT21S</meta:editing-duration>
    <meta:editing-cycles>1</meta:editing-cycles>
    <meta:document-statistic meta:table-count="2" meta:image-count="0" meta:object-count="0" meta:page-count="2" meta:paragraph-count="26" meta:word-count="701" meta:character-count="4752" meta:non-whitespace-character-count="4094"/>
    <meta:generator>LibreOffice/5.3.4.2$Windows_x86 LibreOffice_project/f82d347ccc0be322489bf7da61d7e4ad13fe2ff3</meta:generator>
  </office:meta>
</office:document-meta>
</file>