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a18c" officeooo:paragraph-rsid="001ea1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6 - Candidatos autodeclarados pretos, pardos ou indígenas que, independentemente da renda (art. 14, II, Portaria Normativa nº 18/2012), tenham cursado integralmente o ensino médio em escolas públicas (Lei nº 12.711/2012).</text:p>
      <text:p text:style-name="P1"/>
      <text:p text:style-name="P1">Para a matrícula do candidato autodeclarado preto, pardo ou indígena que, independentemente da renda, tenha cursado integralmente o ensino médio em escolas públicas, além da DOCUMENTAÇÃO BÁSICA, será necessário apresentação de CÓPIA FOTOSTÁTICA SIMPLES ACOMPANHADA DO ORIGINAL ou CÓPIA FOTOSTÁTICA AUTENTICADA EM</text:p>
      <text:p text:style-name="P1">CARTÓRIO dos seguintes documentos:</text:p>
      <text:p text:style-name="P1"/>
      <text:p text:style-name="P1">a) Autodeclaração de etnia, em formulário disponibilizado pela UNIPAMPA;</text:p>
      <text:p text:style-name="P1"/>
      <text:p text:style-name="P1">b) Declaração de ter cursado todo o ensino médio em escola pública, em formulário disponibilizado pela UNIPAMPA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59:06.875000000</meta:creation-date>
    <meta:generator>LibreOffice/5.3.3.2$Windows_X86_64 LibreOffice_project/3d9a8b4b4e538a85e0782bd6c2d430bafe583448</meta:generator>
    <dc:date>2018-01-26T13:00:33.167000000</dc:date>
    <meta:editing-duration>PT1M26S</meta:editing-duration>
    <meta:editing-cycles>1</meta:editing-cycles>
    <meta:document-statistic meta:table-count="0" meta:image-count="0" meta:object-count="0" meta:page-count="1" meta:paragraph-count="5" meta:word-count="103" meta:character-count="752" meta:non-whitespace-character-count="654"/>
  </office:meta>
</office:document-meta>
</file>