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00%"/>
      <style:text-properties style:font-name="Arial Black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 fo:margin-bottom="0in" fo:line-height="100%"/>
      <style:text-properties style:font-name="Arial Black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 fo:margin-bottom="0in" fo:line-height="100%"/>
      <style:text-properties style:font-name="Arial Black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 Black" style:font-name-complex="Tahoma" fo:font-weight="bold" style:font-weight-asian="bold" style:font-weight-complex="bold" fo:font-size="11.5pt" style:font-size-asian="11.5pt" style:font-size-complex="11.5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ahoma" style:font-name-complex="Tahoma" fo:font-size="11.5pt" style:font-size-asian="11.5pt" style:font-size-complex="11.5pt"/>
    </style:style>
    <style:style style:name="P9" style:parent-style-name="Normal" style:family="paragraph">
      <style:paragraph-properties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P10" style:parent-style-name="Normal" style:family="paragraph">
      <style:paragraph-properties fo:line-height="100%"/>
      <style:text-properties style:font-name="Tahoma" style:font-name-complex="Tahoma" fo:font-size="11.5pt" style:font-size-asian="11.5pt" style:font-size-complex="11.5pt"/>
    </style:style>
    <style:style style:name="P11" style:parent-style-name="Normal" style:family="paragraph">
      <style:paragraph-properties fo:line-height="100%"/>
      <style:text-properties style:font-name="Tahoma" style:font-name-complex="Tahoma" fo:font-size="11.5pt" style:font-size-asian="11.5pt" style:font-size-complex="11.5pt"/>
    </style:style>
    <style:style style:name="P12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Column14" style:family="table-column">
      <style:table-column-properties style:column-width="2.2409in"/>
    </style:style>
    <style:style style:name="TableColumn15" style:family="table-column">
      <style:table-column-properties style:column-width="4.8236in"/>
    </style:style>
    <style:style style:name="Table13" style:family="table">
      <style:table-properties style:width="7.064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P50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P51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 style:font-weight-complex="bold" fo:font-size="11.5pt" style:font-size-asian="11.5pt" style:font-size-complex="11.5pt"/>
    </style:style>
    <style:style style:name="TableColumn53" style:family="table-column">
      <style:table-column-properties style:column-width="3.6826in"/>
    </style:style>
    <style:style style:name="TableColumn54" style:family="table-column">
      <style:table-column-properties style:column-width="3.6826in"/>
    </style:style>
    <style:style style:name="Table52" style:family="table">
      <style:table-properties style:width="7.365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35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36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37" style:parent-style-name="Normal" style:family="paragraph">
      <style:paragraph-properties fo:text-align="center" fo:line-height="100%"/>
    </style:style>
    <style:style style:name="T138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0903in" svg:height="0.61181in" style:rel-width="scale" style:rel-height="scale"><draw:image xlink:href="media/image1.emf" xlink:type="simple" xlink:show="embed" xlink:actuate="onLoad"/><svg:title/><svg:desc/></draw:frame></text:span></text:p>
      <text:p text:style-name="P3">MINISTÉRIO DA EDUCAÇÃO</text:p>
      <text:p text:style-name="P4"><text:s/>FUNDAÇÃO UNIVERSIDADE FEDERAL DO PAMPA</text:p>
      <text:p text:style-name="P5"><text:s/>(Lei nº 11.640, de 11 de janeiro de 2008<text:s/>)</text:p>
      <text:p text:style-name="P6"/>
      <text:p text:style-name="P7">REGISTRO DE REALIZAÇÃO DE EVENTOS, VISITAS TÉCNICAS, REUNIÕES E OUTRAS ATIVIDADES</text:p>
      <text:p text:style-name="P8"/>
      <text:p text:style-name="P9">CARACTERIZAÇÃO DO TIPO DE ATIVIDADE:<text:s/></text:p>
      <text:p text:style-name="P10">(<text:s/><text:s/>) REUNIÃO<text:tab/>(<text:s/><text:s/>) VISITA TÉCNICA<text:tab/><text:s/>(<text:s/><text:s/>) ENCONTRO (<text:s/><text:s/>) CONVOCAÇÃO (<text:s/><text:s/>) TREINAMENTO<text:s/></text:p>
      <text:p text:style-name="P11">() OUTRA (DISCRIMINAR):<text:s/>Ministrar aula<text:s/></text:p>
      <text:p text:style-name="P12">RESUMO DA PAUTA E/OU ATIVIDADES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LOCAL:</text:p>
          </table:table-cell>
          <table:table-cell table:style-name="TableCell43">
            <text:p text:style-name="P44">São Borja</text:p>
          </table:table-cell>
        </table:table-row>
        <table:table-row table:style-name="TableRow45">
          <table:table-cell table:style-name="TableCell46">
            <text:p text:style-name="P47">DATA: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RELAÇÃO DE PRESENTES NA ATIVIDADE: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OME</text:p>
          </table:table-cell>
          <table:table-cell table:style-name="TableCell58">
            <text:p text:style-name="P59">ASSINATURA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____/____/____</text:p>
      <text:p text:style-name="P137"><text:span text:style-name="T138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pampa_137</meta:initial-creator>
    <dc:creator>LUIS ANDRE ANTUNES PADILHA</dc:creator>
    <meta:creation-date>2017-11-17T12:50:00Z</meta:creation-date>
    <dc:date>2017-11-17T12:50:00Z</dc:date>
    <meta:print-date>2017-07-11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84" meta:row-count="4" meta:non-whitespace-character-count="494"/>
  </office:meta>
</office:document-meta>
</file>