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0.6305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296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1" style:family="table" style:master-page-name="MP0">
      <style:table-properties style:width="10.2923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C0C0C0" fo:background-color="#FFFFFF" fo:padding-top="0.0381in" fo:padding-left="0.0381in" fo:padding-bottom="0.0381in" fo:padding-right="0.0381in"/>
    </style:style>
    <style:style style:name="P14" style:parent-style-name="Conteúdodatabela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C0C0C0" fo:border-bottom="0.0138in solid #C0C0C0" fo:border-right="0.0138in solid #C0C0C0" fo:padding-top="0.0381in" fo:padding-left="0.0381in" fo:padding-bottom="0.0381in" fo:padding-right="0.0381in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P36" style:parent-style-name="Conteúdodatabela" style:family="paragraph">
      <style:paragraph-properties>
        <style:tab-stops>
          <style:tab-stop style:type="left" style:position="0.5104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2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5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8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MS Gothic" style:font-name-asian="MS Gothic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4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7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P61" style:parent-style-name="Conteúdodatabela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T63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64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T67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68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T71" style:parent-style-name="Fonteparág.padrão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138in solid #C0C0C0" fo:border-bottom="0.0138in solid #BFBFBF" fo:border-right="0.0138in solid #C0C0C0" fo:padding-top="0.0381in" fo:padding-left="0.0381in" fo:padding-bottom="0.0381in" fo:padding-right="0.0381in"/>
    </style:style>
    <style:style style:name="T75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76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138in solid #BFBFBF" fo:background-color="#FFFFFF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88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2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BFBFBF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ell97" style:family="table-cell">
      <style:table-cell-properties fo:border="0.0138in solid #BFBFBF" fo:padding-top="0in" fo:padding-left="0.0486in" fo:padding-bottom="0in" fo:padding-right="0.0486in"/>
    </style:style>
    <style:style style:name="T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138in solid #BFBFBF" fo:padding-top="0in" fo:padding-left="0.0486in" fo:padding-bottom="0in" fo:padding-right="0.0486in"/>
    </style:style>
    <style:style style:name="T10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101" style:family="table-cell">
      <style:table-cell-properties fo:border="0.0138in solid #BFBFBF" fo:padding-top="0in" fo:padding-left="0.0486in" fo:padding-bottom="0in" fo:padding-right="0.0486in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38in solid #BFBFBF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138in solid #BFBFBF" fo:padding-top="0in" fo:padding-left="0.0486in" fo:padding-bottom="0in" fo:padding-right="0.0486in"/>
    </style:style>
    <style:style style:name="T1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138in solid #BFBFBF" fo:padding-top="0in" fo:padding-left="0.0486in" fo:padding-bottom="0in" fo:padding-right="0.0486in"/>
    </style:style>
    <style:style style:name="T11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138in solid #BFBFBF" fo:padding-top="0in" fo:padding-left="0.0486in" fo:padding-bottom="0in" fo:padding-right="0.0486in"/>
    </style:style>
    <style:style style:name="T1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138in solid #BFBFBF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138in solid #BFBFBF" fo:padding-top="0in" fo:padding-left="0.0486in" fo:padding-bottom="0in" fo:padding-right="0.0486in"/>
    </style:style>
    <style:style style:name="T1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138in solid #BFBFBF" fo:padding-top="0in" fo:padding-left="0.0486in" fo:padding-bottom="0in" fo:padding-right="0.0486in"/>
    </style:style>
    <style:style style:name="T13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138in solid #BFBFBF" fo:padding-top="0in" fo:padding-left="0.0486in" fo:padding-bottom="0in" fo:padding-right="0.0486in"/>
    </style:style>
    <style:style style:name="T1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138in solid #BFBFBF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138in solid #BFBFBF" fo:padding-top="0in" fo:padding-left="0.0486in" fo:padding-bottom="0in" fo:padding-right="0.0486in"/>
    </style:style>
    <style:style style:name="T1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138in solid #BFBFBF" fo:padding-top="0in" fo:padding-left="0.0486in" fo:padding-bottom="0in" fo:padding-right="0.0486in"/>
    </style:style>
    <style:style style:name="T15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138in solid #BFBFBF" fo:padding-top="0in" fo:padding-left="0.0486in" fo:padding-bottom="0in" fo:padding-right="0.0486in"/>
    </style:style>
    <style:style style:name="T1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138in solid #BFBFBF" fo:background-color="#FFFFFF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138in solid #BFBFBF" fo:background-color="#FFFFFF" fo:padding-top="0in" fo:padding-left="0.0486in" fo:padding-bottom="0in" fo:padding-right="0.0486in"/>
    </style:style>
    <style:style style:name="P178" style:parent-style-name="Conteúdodatabela" style:family="paragraph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138in solid #BFBFBF" fo:background-color="#FFFFFF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="0.0138in solid #BFBFBF" fo:background-color="#FFFFFF" fo:padding-top="0in" fo:padding-left="0.0486in" fo:padding-bottom="0in" fo:padding-right="0.0486in"/>
    </style:style>
    <style:style style:name="T1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138in solid #BFBFBF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138in solid #BFBFBF" fo:background-color="#FFFFFF" fo:padding-top="0in" fo:padding-left="0.0486in" fo:padding-bottom="0in" fo:padding-right="0.0486in"/>
    </style:style>
    <style:style style:name="P194" style:parent-style-name="Conteúdodatabela" style:family="paragraph">
      <style:paragraph-properties style:snap-to-layout-grid="false" fo:text-align="center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t" style:country-asian="BR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138in solid #BFBFBF" fo:background-color="#FFFFFF" fo:padding-top="0in" fo:padding-left="0.0486in" fo:padding-bottom="0in" fo:padding-right="0.0486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199" style:parent-style-name="Conteúdodatabela" style:family="paragraph">
      <style:paragraph-properties style:snap-to-layout-grid="false" fo:text-align="center"/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138in solid #BFBFBF" fo:padding-top="0in" fo:padding-left="0.0486in" fo:padding-bottom="0in" fo:padding-right="0.0486in"/>
    </style:style>
    <style:style style:name="P202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138in solid #BFBFBF" fo:padding-top="0in" fo:padding-left="0.0486in" fo:padding-bottom="0in" fo:padding-right="0.0486in"/>
    </style:style>
    <style:style style:name="P204" style:parent-style-name="Conteúdodatabela" style:family="paragraph">
      <style:paragraph-properties style:snap-to-layout-grid="false"/>
    </style:style>
    <style:style style:name="T205" style:parent-style-name="Fonteparág.padrão" style:family="text">
      <style:text-properties style:language-asian="pt" style:country-asian="BR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language-asian="pt" style:country-asian="BR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38in solid #BFBFBF" fo:padding-top="0in" fo:padding-left="0.0486in" fo:padding-bottom="0in" fo:padding-right="0.0486in"/>
    </style:style>
    <style:style style:name="P210" style:parent-style-name="Conteúdodatabe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="0.0138in solid #BFBFBF" fo:padding-top="0in" fo:padding-left="0.0486in" fo:padding-bottom="0in" fo:padding-right="0.0486in"/>
    </style:style>
    <style:style style:name="P213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138in solid #BFBFBF" fo:padding-top="0in" fo:padding-left="0.0486in" fo:padding-bottom="0in" fo:padding-right="0.0486in"/>
    </style:style>
    <style:style style:name="P215" style:parent-style-name="Conteúdodatabela" style:family="paragraph">
      <style:paragraph-properties style:snap-to-layout-grid="false"/>
    </style:style>
    <style:style style:name="T216" style:parent-style-name="Fonteparág.padrão" style:family="text">
      <style:text-properties style:language-asian="pt" style:country-asian="BR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language-asian="pt" style:country-asian="BR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221" style:family="table-cell">
      <style:table-cell-properties fo:border="0.0138in solid #BFBFBF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138in solid #BFBFBF" fo:padding-top="0in" fo:padding-left="0.0486in" fo:padding-bottom="0in" fo:padding-right="0.0486in"/>
    </style:style>
    <style:style style:name="P225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138in solid #BFBFBF" fo:padding-top="0in" fo:padding-left="0.0486in" fo:padding-bottom="0in" fo:padding-right="0.0486in"/>
    </style:style>
    <style:style style:name="P227" style:parent-style-name="Conteúdodatabela" style:family="paragraph">
      <style:paragraph-properties style:snap-to-layout-grid="false"/>
    </style:style>
    <style:style style:name="T228" style:parent-style-name="Fonteparág.padrão" style:family="text">
      <style:text-properties style:language-asian="pt" style:country-asian="BR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language-asian="pt" style:country-asian="BR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38in solid #BFBFBF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0.0138in solid #BFBFBF" fo:padding-top="0in" fo:padding-left="0.0486in" fo:padding-bottom="0in" fo:padding-right="0.0486in"/>
    </style:style>
    <style:style style:name="P236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238" style:parent-style-name="Conteúdodatabela" style:family="paragraph">
      <style:paragraph-properties style:snap-to-layout-grid="false"/>
    </style:style>
    <style:style style:name="T239" style:parent-style-name="Fonteparág.padrão" style:family="text">
      <style:text-properties style:language-asian="pt" style:country-asian="BR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language-asian="pt" style:country-asian="BR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244" style:parent-style-name="Conteúdodatabela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138in solid #BFBFBF" style:vertical-align="middle" fo:padding-top="0in" fo:padding-left="0.0486in" fo:padding-bottom="0in" fo:padding-right="0.0486in"/>
    </style:style>
    <style:style style:name="P247" style:parent-style-name="Conteúdodatabela" style:family="paragraph">
      <style:paragraph-properties style:snap-to-layout-grid="false" fo:text-align="center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38in solid #BFBFBF" fo:padding-top="0in" fo:padding-left="0.0486in" fo:padding-bottom="0in" fo:padding-right="0.0486in"/>
    </style:style>
    <style:style style:name="P258" style:parent-style-name="Conteúdodatabela" style:family="paragraph">
      <style:paragraph-properties style:snap-to-layout-grid="false"/>
    </style:style>
    <style:style style:name="T259" style:parent-style-name="Fonteparág.padrão" style:family="text">
      <style:text-properties style:font-name="Arial" style:font-name-complex="Tahoma" style:font-weight-complex="bold" style:font-style-complex="italic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Tahoma" style:font-weight-complex="bold" fo:font-size="11pt" style:font-size-asian="11pt" style:font-size-complex="11pt"/>
    </style:style>
    <style:style style:name="P261" style:parent-style-name="Conteúdodatabela" style:family="paragraph">
      <style:paragraph-properties style:snap-to-layout-grid="false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62" style:parent-style-name="Conteúdodatabela" style:family="paragraph">
      <style:paragraph-properties style:snap-to-layout-grid="false" fo:text-align="center"/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1 - DADOS DO ALUN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Conteúdodatabela"><text:span text:style-name="T32">Nome Aluno (a):</text:span><text:bookmark-start text:name="Texto1"/><text:span text:style-name="T33"><text:s/></text:span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bookmark-start text:name="Texto3"/><text:span text:style-name="T37">Matrícula:</text:span><text:span text:style-name="T38"> </text:span></text:p>
          </table:table-cell>
          <table:covered-table-cell/>
          <table:covered-table-cell/>
          <table:table-cell table:style-name="TableCell39" table:number-columns-spanned="7">
            <text:p text:style-name="Conteúdodatabela"><text:bookmark-end text:name="Texto3"/><text:span text:style-name="T40">Curso:<text:s/></text:span><text:span text:style-name="T41"> </text:span><text:span text:style-name="T42"> </text:span><text:span text:style-name="T43">CH<text:s/></text:span><text:span text:style-name="T44"> </text:span><text:span text:style-name="T45"> </text:span><text:span text:style-name="T46">CP<text:s/></text:span><text:span text:style-name="T47"> </text:span><text:span text:style-name="T48"> </text:span><text:span text:style-name="T49">JOR<text:s/></text:span><text:span text:style-name="T50"> </text:span><text:span text:style-name="T51"> </text:span><text:span text:style-name="T52">PP<text:s/></text:span><text:span text:style-name="T53"> </text:span><text:span text:style-name="T54"> </text:span><text:span text:style-name="T55">RP<text:s/></text:span><text:span text:style-name="T56"> </text:span><text:span text:style-name="T57"> </text:span><text:span text:style-name="T58">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ipo de Atividade (Grupos):</text:p>
          </table:table-cell>
          <table:covered-table-cell/>
          <table:covered-table-cell/>
          <table:table-cell table:style-name="TableCell62">
            <text:p text:style-name="Conteúdodatabela"><text:span text:style-name="T63"> </text:span><text:span text:style-name="T64"> </text:span><text:span text:style-name="T65"><text:s/>I: Ensino<text:s/></text:span></text:p>
          </table:table-cell>
          <table:table-cell table:style-name="TableCell66" table:number-columns-spanned="2">
            <text:p text:style-name="Conteúdodatabela"><text:span text:style-name="T67"> </text:span><text:span text:style-name="T68"> </text:span><text:span text:style-name="T69"><text:s/>II: Pesquisa<text:s/></text:span></text:p>
          </table:table-cell>
          <table:covered-table-cell/>
          <table:table-cell table:style-name="TableCell70">
            <text:p text:style-name="Conteúdodatabela"><text:span text:style-name="T71"> </text:span><text:span text:style-name="T72"> </text:span><text:span text:style-name="T73"><text:s/>III: Extensão</text:span></text:p>
          </table:table-cell>
          <table:table-cell table:style-name="TableCell74" table:number-columns-spanned="3">
            <text:p text:style-name="Conteúdodatabela"><text:span text:style-name="T75"> </text:span><text:span text:style-name="T76"> </text:span><text:span text:style-name="T77"><text:s/>IV:<text:s/></text:span><text:span text:style-name="T78">Ativ. Culturais e Artísticas, Sociais e de Gestão.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2 -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Ordem</text:p>
          </table:table-cell>
          <table:table-cell table:style-name="TableCell88">
            <text:p text:style-name="P89">Ano</text:p>
          </table:table-cell>
          <table:table-cell table:style-name="TableCell90" table:number-columns-spanned="7">
            <text:p text:style-name="P91">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Carga Horária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Normal"><text:span text:style-name="T98"> </text:span></text:p>
          </table:table-cell>
          <table:table-cell table:style-name="TableCell99" table:number-columns-spanned="7">
            <text:p text:style-name="Normal"><text:span text:style-name="T1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Normal"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Normal"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 table:number-columns-spanned="7">
            <text:p text:style-name="Normal"><text:span text:style-name="T115"> </text:span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Normal"><text:span text:style-name="T122"> </text:span><text:span text:style-name="T123"> </text:span><text:span text:style-name="T124"> </text:span><text:span text:style-name="T125"> 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Normal"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 table:number-columns-spanned="7">
            <text:p text:style-name="Normal"><text:span text:style-name="T135"> 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Normal"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Normal"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 table:number-columns-spanned="7">
            <text:p text:style-name="Normal"><text:span text:style-name="T155"> </text:span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Normal"><text:span text:style-name="T162"> </text:span><text:span text:style-name="T163"> </text:span><text:span text:style-name="T164"> </text:span><text:span text:style-name="T165"> </text:span></text:p>
          </table:table-cell>
        </table:table-row>
        <table:table-row table:style-name="TableRow166">
          <table:table-cell table:style-name="TableCell167" table:number-columns-spanned="2">
            <text:p text:style-name="P168">São Borja,</text:p>
            <text:p text:style-name="Normal"><text:span text:style-name="T169"> </text:span><text:span text:style-name="T170"> </text:span><text:span text:style-name="T171"><text:s/>/ <text:s/></text:span><text:span text:style-name="T172"> </text:span><text:span text:style-name="T173"> </text:span><text:span text:style-name="T174"><text:s/>/201</text:span><text:span text:style-name="T175"> </text:span><text:span text:style-name="T176">.</text:span></text:p>
          </table:table-cell>
          <table:covered-table-cell/>
          <table:table-cell table:style-name="TableCell177" table:number-columns-spanned="6">
            <text:p text:style-name="P178">Assinatura do Aluno:</text:p>
            <text:p text:style-name="Normal"><text:span text:style-name="T179"><text:s text:c="33"/></text:span><text:span text:style-name="T180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Total da Carga Horária</text:p>
          </table:table-cell>
          <table:table-cell table:style-name="TableCell183">
            <text:p text:style-name="Normal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  <table:table-row table:style-name="TableRow189">
          <table:table-cell table:style-name="TableCell190" table:number-columns-spanned="10">
            <text:p text:style-name="P191">* Entregar cópias e originais para conferência na Secretaria Acadêm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Normal"><text:span text:style-name="T197">3 - PARECER DA COORDEN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Carga horária considerada</text:p>
          </table:table-cell>
          <table:covered-table-cell/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 table:number-columns-spanned="7">
            <text:p text:style-name="P204"><text:span text:style-name="T205"><draw:custom-shape svg:x="1.81389in" svg:y="0.00694in" svg:width="0.18681in" svg:height="0.15in" draw:z-index="251655168" draw:id="id3" draw:style-name="a4" draw:name="Retângulo de cantos arredondado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6"><text:s text:c="7"/>FAVORÁVEL</text:span><text:span text:style-name="T207"><draw:custom-shape svg:x="0.02986in" svg:y="0.01806in" svg:width="0.18681in" svg:height="0.15in" draw:z-index="251654144" draw:id="id4" draw:style-name="a5" draw:name="Retângulo de cantos arredondado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8"><text:s text:c="21"/>DESFAVOR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 table:number-columns-spanned="7">
            <text:p text:style-name="P215"><text:span text:style-name="T216"><draw:custom-shape svg:x="1.81389in" svg:y="0.01736in" svg:width="0.18681in" svg:height="0.15in" draw:z-index="251657216" draw:id="id5" draw:style-name="a6" draw:name="Retângulo de cantos arredondado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7"><text:s text:c="7"/>FAVORÁVEL</text:span><text:span text:style-name="T218"><draw:custom-shape svg:x="0.02986in" svg:y="0.01806in" svg:width="0.18681in" svg:height="0.15in" draw:z-index="251656192" draw:id="id6" draw:style-name="a7" draw:name="Retângulo de cantos arredondado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9"><text:s text:c="21"/>DESFAVORÁVEL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 table:number-columns-spanned="7">
            <text:p text:style-name="P227"><text:span text:style-name="T228"><draw:custom-shape svg:x="1.81111in" svg:y="0.01736in" svg:width="0.18681in" svg:height="0.15in" draw:z-index="251659264" draw:id="id7" draw:style-name="a8" draw:name="Retângulo de cantos arredondado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9"><text:s text:c="7"/>FAVORÁVEL</text:span><text:span text:style-name="T230"><draw:custom-shape svg:x="0.02986in" svg:y="0.01806in" svg:width="0.18681in" svg:height="0.15in" draw:z-index="251658240" draw:id="id8" draw:style-name="a9" draw:name="Retângulo de cantos arredondados 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1"><text:s text:c="21"/>DESFAVOR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7">
            <text:p text:style-name="P238"><text:span text:style-name="T239"><draw:custom-shape svg:x="1.82222in" svg:y="0.00139in" svg:width="0.18681in" svg:height="0.15in" draw:z-index="251661312" draw:id="id9" draw:style-name="a10" draw:name="Retângulo de cantos arredondados 2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<text:s text:c="7"/>FAVORÁVEL</text:span><text:span text:style-name="T241"><draw:custom-shape svg:x="0.02986in" svg:y="0.01806in" svg:width="0.18681in" svg:height="0.15in" draw:z-index="251660288" draw:id="id10" draw:style-name="a11" draw:name="Retângulo de cantos arredondados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2"><text:s text:c="21"/>DESFAVOR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São Borja,<text:s/></text:span><text:span text:style-name="T249"> </text:span><text:span text:style-name="T250"> </text:span><text:span text:style-name="T251"><text:s/>/ <text:s/></text:span><text:span text:style-name="T252"> </text:span><text:span text:style-name="T253"> </text:span><text:span text:style-name="T254"><text:s/>/201</text:span><text:span text:style-name="T255"> </text:span><text:span text:style-name="T256">.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Assinatura e Carimbo do Coordenador do Curso</text:span><text:span text:style-name="T260">:</text:span></text:p>
            <text:p text:style-name="P261"/>
            <text:p text:style-name="P262"><text:span text:style-name="T263">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Lucida Sans Unicode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ítuloChar" style:display-name="Título Char" style:family="text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Lucida Sans Unicode" style:font-name-complex="Times New Roman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689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9062in"/>
      </style:footer-style>
    </style:page-layout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Cabeçalho" style:family="paragraph">
      <style:paragraph-properties fo:text-align="center"/>
      <style:text-properties fo:font-weight="bold" style:font-weight-asian="bold"/>
    </style:style>
    <style:style style:name="P25" style:parent-style-name="Cabeçalho" style:family="paragraph">
      <style:paragraph-properties fo:text-align="center"/>
      <style:text-properties fo:font-weight="bold" style:font-weight-asian="bold"/>
    </style:style>
    <style:style style:name="P26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15"><draw:frame draw:z-index="251659264" draw:style-name="a0" draw:name="Imagem 11" text:anchor-type="paragraph" svg:x="0.18333in" svg:y="-0.20833in" svg:width="1.70069in" svg:height="1.26875in" style:rel-width="scale" style:rel-height="scale"><draw:image xlink:href="media/image1.jpeg" xlink:type="simple" xlink:show="embed" xlink:actuate="onLoad"/><svg:title/><svg:desc/></draw:frame></text:span><text:span text:style-name="T16"><draw:g draw:z-index="251660288" draw:name="Grupo 6" draw:id="id2" draw:style-name="a3" text:anchor-type="paragraph"><svg:title/><svg:desc/><draw:frame draw:id="id0" draw:style-name="a1" draw:name="Imagem 3" svg:x="8.51667in" svg:y="-0.21042in" svg:width="1.01042in" svg:height="1.05208in" style:rel-width="scale" style:rel-height="scale"><draw:image xlink:href="media/image2.png" xlink:type="simple" xlink:show="embed" xlink:actuate="onLoad"/><svg:title/><svg:desc/></draw:frame><draw:frame draw:id="id1" draw:style-name="a2" draw:name="Caixa de texto 3" svg:x="8.1625in" svg:y="0.76875in" svg:width="1.79167in" svg:height="0.26042in" style:rel-width="scale" style:rel-height="scale"><draw:text-box><text:p text:style-name="P17">Ministério da Educação</text:p><text:p text:style-name="Normal"/></draw:text-box><svg:title/><svg:desc/></draw:frame></draw:g></text:span></text:p>
        <text:p text:style-name="P18"/>
        <text:p text:style-name="P19"><text:span text:style-name="T20">Secretaria Acadêmica – Campus São Borja</text:span><text:span text:style-name="T21"><text:line-break/></text:span><text:span text:style-name="T22"><text:line-break/></text:span><text:span text:style-name="T23">FORMULÁRIO PARA VALIDAR ACGs</text:span></text:p>
        <text:p text:style-name="P24"/>
        <text:p text:style-name="P25"/>
        <text:p text:style-name="Cabeçalho"/>
      </style:header>
      <style:footer>
        <text:p text:style-name="P26">Unipampa - Campus São Borja<text:s/></text:p>
        <text:p text:style-name="P27">Rua Ver. Alberto Benevenuto, 3200 – São Borja – RS<text:s/></text:p>
        <text:p text:style-name="P28"><text:s/>Fone: (55) 3430-4323 – Ramal: 2219</text:p>
        <text:p text:style-name="P29">e-mail:<text:s/>secretariaacademicasb@unipampa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ICE PINTO MEIRELES</meta:initial-creator>
    <dc:creator>HAMILTON DE LIMA E SOUZA</dc:creator>
    <meta:creation-date>2018-06-06T17:14:00Z</meta:creation-date>
    <dc:date>2018-06-06T17:14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71" meta:row-count="6" meta:non-whitespace-character-count="821"/>
  </office:meta>
</office:document-meta>
</file>