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9" style:parent-style-name="Normal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10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3368in"/>
    </style:style>
    <style:style style:name="TableColumn13" style:family="table-column">
      <style:table-column-properties style:column-width="5.0305in"/>
    </style:style>
    <style:style style:name="Table11" style:family="table">
      <style:table-properties style:width="7.3673in" fo:margin-left="0in" table:align="left"/>
    </style:style>
    <style:style style:name="TableRow14" style:family="table-row">
      <style:table-row-properties style:min-row-height="0.7777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188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32" style:family="table-column">
      <style:table-column-properties style:column-width="3.6826in"/>
    </style:style>
    <style:style style:name="TableColumn33" style:family="table-column">
      <style:table-column-properties style:column-width="3.6826in"/>
    </style:style>
    <style:style style:name="Table31" style:family="table">
      <style:table-properties style:width="7.365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7083in" svg:height="0.57292in" style:rel-width="scale" style:rel-height="scale"><draw:image xlink:href="media/image1.emf" xlink:type="simple" xlink:show="embed" xlink:actuate="onLoad"/><svg:title/><svg:desc/></draw:frame></text:span></text:p>
      <text:p text:style-name="P3">MINISTÉRIO DA EDUCAÇÃO</text:p>
      <text:p text:style-name="P4"><text:s/>FUNDAÇÃO UNIVERSIDADE FEDERAL DO PAMPA</text:p>
      <text:p text:style-name="P5"><text:s/>(Lei nº 11.640, de 11 de janeiro de 2008<text:s/>)</text:p>
      <text:p text:style-name="P6">REGISTRO DE REALIZAÇÃO DE EVENTOS, VISITAS TÉCNICAS, REUNIÕES E OUTRAS ATIVIDADES</text:p>
      <text:p text:style-name="P7">CARACTERIZAÇÃO DO TIPO DE ATIVIDADE:</text:p>
      <text:p text:style-name="P8">(<text:s/><text:s/>) REUNIÃO<text:tab/>( <text:s/>) VISITA TÉCNICA<text:tab/><text:s/>( <text:s/>) ENCONTRO ( <text:s/>) CONVOCAÇÃO ( <text:s/>) TREINAMENTO<text:s/></text:p>
      <text:p text:style-name="P9">( <text:s/>) OUTRA (DISCRIMINAR): ____________________________<text:s/></text:p>
      <text:p text:style-name="P10">RESUMO DA PAUTA E/OU ATIVIDADES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/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LOCAL:</text:p>
          </table:table-cell>
          <table:table-cell table:style-name="TableCell23">
            <text:p text:style-name="P24">Campus São Borja Rs</text:p>
          </table:table-cell>
        </table:table-row>
        <table:table-row table:style-name="TableRow25">
          <table:table-cell table:style-name="TableCell26">
            <text:p text:style-name="P27">DATA:</text:p>
          </table:table-cell>
          <table:table-cell table:style-name="TableCell28">
            <text:p text:style-name="P29"/>
          </table:table-cell>
        </table:table-row>
      </table:table>
      <text:p text:style-name="P30">RELAÇÃO DE PRESENTES NA ATIVIDADE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</text:p>
          </table:table-cell>
          <table:table-cell table:style-name="TableCell37">
            <text:p text:style-name="P38">ASSINATUR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__________________________________________________</text:p>
      <text:p text:style-name="P177">ASSINATURA E CARIMBO DO RESPONSÁVEL PELAS ATIVIDADES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pampa_137</meta:initial-creator>
    <dc:creator>LUIS ANDRE ANTUNES PADILHA</dc:creator>
    <meta:creation-date>2017-11-17T12:49:00Z</meta:creation-date>
    <dc:date>2017-11-17T12:49:00Z</dc:date>
    <meta:print-date>2017-07-20T1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679" meta:row-count="4" meta:non-whitespace-character-count="574"/>
  </office:meta>
</office:document-meta>
</file>