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P18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" style:parent-style-name="Normal" style:family="paragraph">
      <style:paragraph-properties fo:text-align="justify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Fonteparág.padrão" style:family="text">
      <style:text-properties style:font-name="Arial" style:font-name-complex="Arial" fo:font-size="12pt" style:font-size-asian="12pt"/>
    </style:style>
    <style:style style:name="T22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3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30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/>
    </style:style>
    <style:style style:name="T3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P38" style:parent-style-name="Normal" style:family="paragraph">
      <style:paragraph-properties fo:text-align="justify" fo:text-indent="0.3937in"/>
      <style:text-properties style:font-name="Arial" style:font-name-complex="Arial" fo:font-size="12pt" style:font-size-asian="12pt" fo:language="pt" fo:country="BR"/>
    </style:style>
    <style:style style:name="P39" style:parent-style-name="Normal" style:family="paragraph">
      <style:paragraph-properties fo:text-align="justify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olumn41" style:family="table-column">
      <style:table-column-properties style:column-width="1.7486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2.4562in"/>
    </style:style>
    <style:style style:name="Table40" style:family="table">
      <style:table-properties style:width="7.6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pt" fo:country="BR"/>
    </style:style>
    <style:style style:name="P180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81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82" style:parent-style-name="Normal" style:family="paragraph">
      <style:paragraph-properties fo:text-align="center" fo:text-indent="0.3937in"/>
    </style:style>
    <style:style style:name="T183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8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8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91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2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3" style:parent-style-name="Normal" style:family="paragraph">
      <style:paragraph-properties fo:text-align="center" fo:text-indent="0.3937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9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7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8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199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0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1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2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3" style:parent-style-name="Normal" style:family="paragraph">
      <style:paragraph-properties fo:text-align="center" fo:text-indent="0.3937in"/>
      <style:text-properties style:font-name="Arial" style:font-name-complex="Arial" fo:font-weight="bold" style:font-weight-asian="bold" fo:font-size="12pt" style:font-size-asian="12pt" fo:language="pt" fo:country="BR"/>
    </style:style>
    <style:style style:name="P204" style:parent-style-name="Normal" style:family="paragraph">
      <style:paragraph-properties fo:text-align="center" fo:text-indent="0.3937in"/>
    </style:style>
    <style:style style:name="T205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</office:automatic-styles>
  <office:body>
    <office:text text:use-soft-page-breaks="true">
      <text:p text:style-name="P1"/>
      <text:p text:style-name="P9"/>
      <text:p text:style-name="P10"><text:span text:style-name="T11">TERMO DE<text:s/></text:span><text:span text:style-name="T12">AUTORIZAÇÃO PARA USO DE SALAS</text:span><text:span text:style-name="T13"><text:s/>2018</text:span></text:p>
      <text:p text:style-name="P14"/>
      <text:p text:style-name="P15"><text:span text:style-name="T16">UNIDADE RESPONSÁVEL: CAMPUS<text:s/></text:span><text:span text:style-name="T17">SÃO BORJA -RS</text:span></text:p>
      <text:p text:style-name="P18"/>
      <text:p text:style-name="P19"/>
      <text:p text:style-name="P20"><text:span text:style-name="T21">Eu,</text:span><text:span text:style-name="T22"><text:s/></text:span><text:span text:style-name="T23">___________________________</text:span><text:span text:style-name="T24"><text:s/></text:span><text:span text:style-name="T25">,</text:span><text:span text:style-name="T26"><text:s/></text:span><text:span text:style-name="T27"><text:s/></text:span><text:span text:style-name="T28">SIAPE Nº</text:span><text:span text:style-name="T29"><text:s/>____________</text:span><text:span text:style-name="T30">,</text:span><text:span text:style-name="T31"><text:s/></text:span><text:span text:style-name="T32">autorizo os discentes abaixo a retirarem chaves das respectivas salas de aula, devendo os mesmos ficarem responsáveis pela devolução na portaria do campus no mesmo dia da retirada</text:span><text:span text:style-name="T33">. Em caso de qualquer dano e desvio envolvendo os mesmos</text:span><text:span text:style-name="T34">, bem como a exclusão de algum autorizado</text:span><text:span text:style-name="T35"><text:s/>comunicarei formalmente a</text:span><text:span text:style-name="T36"><text:s/>Coordenação Administrativa.</text:span><text:span text:style-name="T37"><text:s/>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ISCENTES:</text:p>
          </table:table-cell>
          <table:table-cell table:style-name="TableCell48">
            <text:p text:style-name="P49">RG / MATRÍCULA</text:p>
          </table:table-cell>
          <table:table-cell table:style-name="TableCell50">
            <text:p text:style-name="P51">SALAS AUTORIZADAS</text:p>
          </table:table-cell>
          <table:table-cell table:style-name="TableCell52">
            <text:p text:style-name="P53">PERÍODO AUTORIZADO.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<text:span text:style-name="T183">SB</text:span><text:span text:style-name="T184">,</text:span><text:span text:style-name="T185">___</text:span><text:span text:style-name="T186"><text:s/>de</text:span><text:span text:style-name="T187"><text:s/>____________</text:span><text:span text:style-name="T188"><text:s text:c="2"/>de<text:s/></text:span><text:span text:style-name="T189">2018</text:span><text:span text:style-name="T190">.</text:span></text:p>
      <text:p text:style-name="P191"/>
      <text:p text:style-name="P192"/>
      <text:p text:style-name="P193"><text:span text:style-name="T194">__</text:span><text:span text:style-name="T195">__________________________</text:span></text:p>
      <text:p text:style-name="P196">SERVIDOR RESPONSÁVEL</text:p>
      <text:p text:style-name="P197"/>
      <text:p text:style-name="P198"/>
      <text:p text:style-name="P199"/>
      <text:p text:style-name="P200">Deferido em ___/___/____</text:p>
      <text:p text:style-name="P201"/>
      <text:p text:style-name="P202"/>
      <text:p text:style-name="P203">________________________________</text:p>
      <text:p text:style-name="P204"><text:span text:style-name="T205">Coordenação 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Verdana" style:font-name-asian="Verdana" style:font-name-complex="Verdana" fo:color="#000000" fo:font-size="10pt" style:font-size-asian="10pt" style:font-size-complex="12pt" fo:language="ru" fo:country="RU" style:language-asian="ru" style:country-asian="RU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10pt" style:font-size-asian="10pt" style:font-size-complex="12pt" fo:background-color="transparent" fo:language="ru" fo:country="RU" style:language-asian="ru" style:country-asian="RU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10pt" style:font-size-asian="10pt" style:font-size-complex="12pt" fo:background-color="transparen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fo:language="pt" fo:country="BR"/>
    </style:style>
    <style:style style:name="P8" style:parent-style-name="Cabeçalho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figura4" text:anchor-type="paragraph" svg:x="6.01667in" svg:y="-0.17847in" svg:width="1.01111in" svg:height="0.8909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2" text:anchor-type="paragraph" svg:x="0.15316in" svg:y="-0.17778in" svg:width="1.24861in" svg:height="0.90764in" style:rel-width="scale" style:rel-height="scale"><draw:image xlink:href="media/image2.png" xlink:type="simple" xlink:show="embed" xlink:actuate="onLoad"/><svg:title/><svg:desc/></draw:frame></text:span><text:span text:style-name="T5">MINISTÉRIO DA EDUCAÇÃO</text:span></text:p>
        <text:p text:style-name="P6">UNIVERSIDADE FEDERAL DO PAMPA</text:p>
        <text:p text:style-name="P7">CAMPUS SÃO BORJA – RS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s</meta:initial-creator>
    <dc:creator>LUIS ANDRE ANTUNES PADILHA</dc:creator>
    <meta:creation-date>2018-06-27T12:28:00Z</meta:creation-date>
    <dc:date>2018-06-27T12:31:00Z</dc:date>
    <meta:print-date>2018-04-20T17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4" meta:character-count="794" meta:row-count="5" meta:non-whitespace-character-count="671"/>
  </office:meta>
</office:document-meta>
</file>