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675cm" table:align="center"/>
    </style:style>
    <style:style style:name="Tabela1.A" style:family="table-column">
      <style:table-column-properties style:column-width="2.168cm"/>
    </style:style>
    <style:style style:name="Tabela1.B" style:family="table-column">
      <style:table-column-properties style:column-width="4.094cm"/>
    </style:style>
    <style:style style:name="Tabela1.D" style:family="table-column">
      <style:table-column-properties style:column-width="4.096cm"/>
    </style:style>
    <style:style style:name="Tabela1.F" style:family="table-column">
      <style:table-column-properties style:column-width="4.129cm"/>
    </style:style>
    <style:style style:name="Tabela1.1" style:family="table-row">
      <style:table-row-properties style:min-row-height="0.279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171cm" style:use-optimal-row-height="false"/>
    </style:style>
    <style:style style:name="Tabela1.3" style:family="table-row">
      <style:table-row-properties style:min-row-height="1.235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219cm" style:use-optimal-row-height="false"/>
    </style:style>
    <style:style style:name="Tabela1.5" style:family="table-row">
      <style:table-row-properties style:min-row-height="0.328cm" style:use-optimal-row-height="false"/>
    </style:style>
    <style:style style:name="Tabela1.6" style:family="table-row">
      <style:table-row-properties style:min-row-height="0.249cm" style:use-optimal-row-height="false"/>
    </style:style>
    <style:style style:name="Tabela2" style:family="table">
      <style:table-properties style:width="22.675cm" table:align="center"/>
    </style:style>
    <style:style style:name="Tabela2.A" style:family="table-column">
      <style:table-column-properties style:column-width="2.168cm"/>
    </style:style>
    <style:style style:name="Tabela2.B" style:family="table-column">
      <style:table-column-properties style:column-width="4.094cm"/>
    </style:style>
    <style:style style:name="Tabela2.D" style:family="table-column">
      <style:table-column-properties style:column-width="4.096cm"/>
    </style:style>
    <style:style style:name="Tabela2.F" style:family="table-column">
      <style:table-column-properties style:column-width="4.129cm"/>
    </style:style>
    <style:style style:name="Tabela2.1" style:family="table-row">
      <style:table-row-properties style:min-row-height="0.279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1" style:family="table-cell">
      <style:table-cell-properties fo:padding="0.097cm" fo:border="0.25pt solid #000000" style:writing-mode="lr-tb"/>
    </style:style>
    <style:style style:name="Tabela2.3" style:family="table-row">
      <style:table-row-properties style:min-row-height="1.235cm" style:use-optimal-row-height="false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1.219cm" style:use-optimal-row-height="false"/>
    </style:style>
    <style:style style:name="Tabela2.5" style:family="table-row">
      <style:table-row-properties style:min-row-height="0.328cm" style:use-optimal-row-height="false"/>
    </style:style>
    <style:style style:name="Tabela2.6" style:family="table-row">
      <style:table-row-properties style:min-row-height="0.249cm" style:use-optimal-row-height="false"/>
    </style:style>
    <style:style style:name="Tabela3" style:family="table">
      <style:table-properties style:width="22.675cm" table:align="center"/>
    </style:style>
    <style:style style:name="Tabela3.A" style:family="table-column">
      <style:table-column-properties style:column-width="2.168cm"/>
    </style:style>
    <style:style style:name="Tabela3.B" style:family="table-column">
      <style:table-column-properties style:column-width="4.094cm"/>
    </style:style>
    <style:style style:name="Tabela3.D" style:family="table-column">
      <style:table-column-properties style:column-width="4.096cm"/>
    </style:style>
    <style:style style:name="Tabela3.E" style:family="table-column">
      <style:table-column-properties style:column-width="4.022cm"/>
    </style:style>
    <style:style style:name="Tabela3.F" style:family="table-column">
      <style:table-column-properties style:column-width="4.202cm"/>
    </style:style>
    <style:style style:name="Tabela3.1" style:family="table-row">
      <style:table-row-properties style:min-row-height="0.279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fo:padding="0.097cm" fo:border="0.25pt solid #000000" style:writing-mode="lr-tb"/>
    </style:style>
    <style:style style:name="Tabela3.3" style:family="table-row">
      <style:table-row-properties style:min-row-height="1.235cm" style:use-optimal-row-height="false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1.219cm" style:use-optimal-row-height="false"/>
    </style:style>
    <style:style style:name="Tabela3.5" style:family="table-row">
      <style:table-row-properties style:min-row-height="0.328cm" style:use-optimal-row-height="false"/>
    </style:style>
    <style:style style:name="Tabela3.6" style:family="table-row">
      <style:table-row-properties style:min-row-height="0.249cm" style:use-optimal-row-height="false"/>
    </style:style>
    <style:style style:name="Tabela4" style:family="table">
      <style:table-properties style:width="23.693cm" fo:margin-left="0.753cm" table:align="left"/>
    </style:style>
    <style:style style:name="Tabela4.A" style:family="table-column">
      <style:table-column-properties style:column-width="2.168cm"/>
    </style:style>
    <style:style style:name="Tabela4.B" style:family="table-column">
      <style:table-column-properties style:column-width="4.094cm"/>
    </style:style>
    <style:style style:name="Tabela4.D" style:family="table-column">
      <style:table-column-properties style:column-width="4.653cm"/>
    </style:style>
    <style:style style:name="Tabela4.E" style:family="table-column">
      <style:table-column-properties style:column-width="4.403cm"/>
    </style:style>
    <style:style style:name="Tabela4.F" style:family="table-column">
      <style:table-column-properties style:column-width="4.281cm"/>
    </style:style>
    <style:style style:name="Tabela4.1" style:family="table-row">
      <style:table-row-properties style:min-row-height="0.279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F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1.078cm" style:use-optimal-row-height="false"/>
    </style:style>
    <style:style style:name="Tabela4.3" style:family="table-row">
      <style:table-row-properties style:min-row-height="1.235cm" style:use-optimal-row-height="false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4" style:family="table-row">
      <style:table-row-properties style:min-row-height="1.889cm" style:use-optimal-row-height="false"/>
    </style:style>
    <style:style style:name="Tabela4.5" style:family="table-row">
      <style:table-row-properties style:min-row-height="0.328cm" style:use-optimal-row-height="false"/>
    </style:style>
    <style:style style:name="Tabela4.6" style:family="table-row">
      <style:table-row-properties style:min-row-height="0.249cm" style:use-optimal-row-height="false"/>
    </style:style>
    <style:style style:name="Tabela5" style:family="table">
      <style:table-properties style:width="26.771cm" fo:margin-left="0.753cm" table:align="left"/>
    </style:style>
    <style:style style:name="Tabela5.A" style:family="table-column">
      <style:table-column-properties style:column-width="2.168cm"/>
    </style:style>
    <style:style style:name="Tabela5.B" style:family="table-column">
      <style:table-column-properties style:column-width="4.094cm"/>
    </style:style>
    <style:style style:name="Tabela5.D" style:family="table-column">
      <style:table-column-properties style:column-width="4.096cm"/>
    </style:style>
    <style:style style:name="Tabela5.E" style:family="table-column">
      <style:table-column-properties style:column-width="4.255cm"/>
    </style:style>
    <style:style style:name="Tabela5.F" style:family="table-column">
      <style:table-column-properties style:column-width="5.195cm"/>
    </style:style>
    <style:style style:name="Tabela5.G" style:family="table-column">
      <style:table-column-properties style:column-width="2.87cm"/>
    </style:style>
    <style:style style:name="Tabela5.1" style:family="table-row">
      <style:table-row-properties style:min-row-height="0.279cm" style:use-optimal-row-height="false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G1" style:family="table-cell">
      <style:table-cell-properties fo:padding="0.097cm" fo:border="0.25pt solid #000000" style:writing-mode="lr-tb"/>
    </style:style>
    <style:style style:name="Tabela5.2" style:family="table-row">
      <style:table-row-properties style:min-row-height="1.078cm" style:use-optimal-row-height="false"/>
    </style:style>
    <style:style style:name="Tabela5.3" style:family="table-row">
      <style:table-row-properties style:min-row-height="1.235cm" style:use-optimal-row-height="false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889cm" style:use-optimal-row-height="false"/>
    </style:style>
    <style:style style:name="Tabela5.5" style:family="table-row">
      <style:table-row-properties style:min-row-height="0.328cm" style:use-optimal-row-height="false"/>
    </style:style>
    <style:style style:name="Tabela5.6" style:family="table-row">
      <style:table-row-properties style:min-row-height="0.24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10.689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Lucida Sans Unicode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Lucida Sans Unicode" style:font-size-asian="10pt" style:font-weight-asian="bold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Lucida Sans Unicode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Lucida Sans Unicode" style:font-size-asian="10pt" style:font-name-complex="Arial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ff0000" style:font-name="Arial" fo:font-size="10pt" fo:font-weight="bold" style:font-name-asian="Lucida Sans Unicode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ff3333"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T1" style:family="text">
      <style:text-properties fo:color="#ff0000" style:font-name="Arial" fo:font-size="10pt" fo:font-weight="bold" style:font-name-asian="Lucida Sans Unicode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3" style:family="text">
      <style:text-properties style:font-name="Arial" fo:font-size="10pt" fo:font-weight="bold" style:font-name-asian="Lucida Sans Unicode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Lucida Sans Unicode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2">CURSO DE GESTÃO AMBIENTAL</text:p>
      <text:p text:style-name="P2">HORÁRIO 2018/01</text:p>
      <text:p text:style-name="P1"/>
      <text:p text:style-name="P1"/>
      <text:p text:style-name="P4">TURMA 22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5">Horário</text:p>
          </table:table-cell>
          <table:table-cell table:style-name="Tabela1.A1" office:value-type="string">
            <text:p text:style-name="P9">Segunda</text:p>
          </table:table-cell>
          <table:table-cell table:style-name="Tabela1.A1" office:value-type="string">
            <text:p text:style-name="P9">Terça</text:p>
          </table:table-cell>
          <table:table-cell table:style-name="Tabela1.A1" office:value-type="string">
            <text:p text:style-name="P9">Quarta</text:p>
          </table:table-cell>
          <table:table-cell table:style-name="Tabela1.A1" office:value-type="string">
            <text:p text:style-name="P9">Quinta</text:p>
          </table:table-cell>
          <table:table-cell table:style-name="Tabela1.F1" office:value-type="string">
            <text:p text:style-name="P9">Sexta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5">18:30 – 19:30</text:p>
          </table:table-cell>
          <table:table-cell table:style-name="Tabela1.A3" office:value-type="string">
            <text:p text:style-name="P10">Sustentabilidade Empresarial e Mercado Verde</text:p>
            <text:p text:style-name="P11">Prof. Ricardo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Matemática Aplicada a Gestão Ambiental</text:p>
            <text:p text:style-name="P13"><text:span text:style-name="Tipo_20_de_20_letra_20_predefinido_20_do_20_parágrafo"><text:span text:style-name="T2">Prof. Beatriz</text:span></text:span>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Introdução a Gestão Ambiental</text:p>
            <text:p text:style-name="P11">Prof. Andressa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/>
            <text:p text:style-name="P10">Teoria Geral da Administração</text:p>
            <text:p text:style-name="P11">Prof. Victor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F3" office:value-type="string">
            <text:p text:style-name="P10">Fundamentos de Biologia I</text:p>
            <text:p text:style-name="P11">Prof. Luciana</text:p>
            <text:p text:style-name="P13"><text:span text:style-name="Tipo_20_de_20_letra_20_predefinido_20_do_20_parágrafo"><text:span text:style-name="T1">SALA 303</text:span></text:span></text:p>
          </table:table-cell>
        </table:table-row>
        <table:table-row table:style-name="Tabela1.4">
          <table:table-cell table:style-name="Tabela1.A3" office:value-type="string">
            <text:p text:style-name="P5">19:30 – 20:30</text:p>
          </table:table-cell>
          <table:table-cell table:style-name="Tabela1.A3" office:value-type="string">
            <text:p text:style-name="P10">Sustentabilidade Empresarial e Mercado Verde</text:p>
            <text:p text:style-name="P11">Prof. Ricardo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Matemática Aplicada a Gestão Ambiental</text:p>
            <text:p text:style-name="P13"><text:span text:style-name="Tipo_20_de_20_letra_20_predefinido_20_do_20_parágrafo"><text:span text:style-name="T2">Prof. Beatriz</text:span></text:span>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Introdução a Gestão Ambiental</text:p>
            <text:p text:style-name="P11">Prof. Andressa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/>
            <text:p text:style-name="P10">Teoria Geral da Administração</text:p>
            <text:p text:style-name="P11">Prof. Victor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F3" office:value-type="string">
            <text:p text:style-name="P10">Fundamentos de Biologia I</text:p>
            <text:p text:style-name="P11">Prof. Luciana</text:p>
            <text:p text:style-name="P13"><text:span text:style-name="Tipo_20_de_20_letra_20_predefinido_20_do_20_parágrafo"><text:span text:style-name="T1">SALA 303</text:span></text:span></text:p>
          </table:table-cell>
        </table:table-row>
        <table:table-row table:style-name="Tabela1.5">
          <table:table-cell table:style-name="Tabela1.A3" office:value-type="string">
            <text:p text:style-name="P5">20:30 – 21:30</text:p>
          </table:table-cell>
          <table:table-cell table:style-name="Tabela1.A3" office:value-type="string">
            <text:p text:style-name="P10">Sustentabilidade Empresarial e Mercado Verde</text:p>
            <text:p text:style-name="P11">Prof. Ricardo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Matemática Aplicada a Gestão Ambiental</text:p>
            <text:p text:style-name="P13"><text:span text:style-name="Tipo_20_de_20_letra_20_predefinido_20_do_20_parágrafo"><text:span text:style-name="T2">Prof. Beatriz</text:span></text:span>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Introdução a Gestão Ambiental</text:p>
            <text:p text:style-name="P11">Prof. Andressa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/>
            <text:p text:style-name="P10">Teoria Geral da Administração</text:p>
            <text:p text:style-name="P11">Prof. Victor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F3" office:value-type="string">
            <text:p text:style-name="P10">Fundamentos de Biologia I</text:p>
            <text:p text:style-name="P11">Prof. Luciana</text:p>
            <text:p text:style-name="P13"><text:span text:style-name="Tipo_20_de_20_letra_20_predefinido_20_do_20_parágrafo"><text:span text:style-name="T1">SALA 303</text:span></text:span></text:p>
          </table:table-cell>
        </table:table-row>
        <table:table-row table:style-name="Tabela1.6">
          <table:table-cell table:style-name="Tabela1.A3" office:value-type="string">
            <text:p text:style-name="P5">21:30 – 22:30</text:p>
          </table:table-cell>
          <table:table-cell table:style-name="Tabela1.A3" office:value-type="string">
            <text:p text:style-name="P10">Sustentabilidade Empresarial e Mercado Verde</text:p>
            <text:p text:style-name="P11">Prof. Ricardo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/>
            <text:p text:style-name="P10">Matemática Aplicada a Gestão Ambiental</text:p>
            <text:p text:style-name="P11">Prof. Beatriz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>Introdução a Gestão Ambiental</text:p>
            <text:p text:style-name="P11">Prof. Andressa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A3" office:value-type="string">
            <text:p text:style-name="P10"/>
            <text:p text:style-name="P10">Teoria Geral da Administração</text:p>
            <text:p text:style-name="P11">Prof. Victor</text:p>
            <text:p text:style-name="P13"><text:span text:style-name="Tipo_20_de_20_letra_20_predefinido_20_do_20_parágrafo"><text:span text:style-name="T1">SALA 303</text:span></text:span></text:p>
          </table:table-cell>
          <table:table-cell table:style-name="Tabela1.F3" office:value-type="string">
            <text:p text:style-name="P10">Fundamentos de Biologia I</text:p>
            <text:p text:style-name="P11">Prof. Luciana</text:p>
            <text:p text:style-name="P13"><text:span text:style-name="Tipo_20_de_20_letra_20_predefinido_20_do_20_parágrafo"><text:span text:style-name="T1">SALA 303</text:span></text:span></text:p>
          </table:table-cell>
        </table:table-row>
      </table:table>
      <text:p text:style-name="P16"/>
      <text:p text:style-name="P17">50 VAGAS PARA TODAS AS DISCIPLINAS</text:p>
      <text:p text:style-name="P17"/>
      <text:p text:style-name="P17"/>
      <text:p text:style-name="P17"/>
      <text:p text:style-name="P17"/>
      <text:p text:style-name="P17"><text:soft-page-break/></text:p>
      <text:p text:style-name="P2">CURSO DE GESTÃO AMBIENTAL</text:p>
      <text:p text:style-name="P2">HORÁRIO 2018/01</text:p>
      <text:p text:style-name="P1"/>
      <text:p text:style-name="P2"/>
      <text:p text:style-name="P2">TURMA 21</text:p>
      <text:p text:style-name="P1"/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B"/>
        <table:table-column table:style-name="Tabela2.F"/>
        <table:table-row table:style-name="Tabela2.1">
          <table:table-cell table:style-name="Tabela2.A1" office:value-type="string">
            <text:p text:style-name="P5">Horário</text:p>
          </table:table-cell>
          <table:table-cell table:style-name="Tabela2.A1" office:value-type="string">
            <text:p text:style-name="P9">Segunda</text:p>
          </table:table-cell>
          <table:table-cell table:style-name="Tabela2.A1" office:value-type="string">
            <text:p text:style-name="P9">Terça</text:p>
          </table:table-cell>
          <table:table-cell table:style-name="Tabela2.A1" office:value-type="string">
            <text:p text:style-name="P9">Quarta</text:p>
          </table:table-cell>
          <table:table-cell table:style-name="Tabela2.A1" office:value-type="string">
            <text:p text:style-name="P9">Quinta</text:p>
          </table:table-cell>
          <table:table-cell table:style-name="Tabela2.F1" office:value-type="string">
            <text:p text:style-name="P9">Sexta</text:p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F1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5">18:30 – 19:30</text:p>
          </table:table-cell>
          <table:table-cell table:style-name="Tabela2.B3" office:value-type="string">
            <text:p text:style-name="P10">Economia dos Recursos Naturais</text:p>
            <text:p text:style-name="P11">Prof. Cedinara</text:p>
            <text:p text:style-name="P14">SALA 207</text:p>
            <text:p text:style-name="P15"/>
          </table:table-cell>
          <table:table-cell table:style-name="Tabela2.B3" office:value-type="string">
            <text:p text:style-name="P13"><text:span text:style-name="Tipo_20_de_20_letra_20_predefinido_20_do_20_parágrafo"><text:span text:style-name="T4">Geoprocessamento II</text:span></text:span><text:span text:style-name="Tipo_20_de_20_letra_20_predefinido_20_do_20_parágrafo"><text:span text:style-name="T2"> Prof.ª Aline </text:span></text:span></text:p>
            <text:p text:style-name="P13"><text:span text:style-name="Tipo_20_de_20_letra_20_predefinido_20_do_20_parágrafo"><text:span text:style-name="T1">LAB INFO</text:span></text:span></text:p>
          </table:table-cell>
          <table:table-cell table:style-name="Tabela2.B3" office:value-type="string">
            <text:p text:style-name="P10">Física Básica</text:p>
            <text:p text:style-name="P11">Prof. Ronaldo</text:p>
            <text:p text:style-name="P14">SALA 207</text:p>
            <text:p text:style-name="P11"/>
          </table:table-cell>
          <table:table-cell table:style-name="Tabela2.B3" office:value-type="string">
            <text:p text:style-name="P10">Ecologia Geral</text:p>
            <text:p text:style-name="P11">Prof. Rubem Ávila</text:p>
            <text:p text:style-name="P14">SALA 207</text:p>
            <text:p text:style-name="P15"/>
          </table:table-cell>
          <table:table-cell table:style-name="Tabela2.F3" office:value-type="string">
            <text:p text:style-name="P10">Direito Ambiental I</text:p>
            <text:p text:style-name="P11">Prof. Victor</text:p>
            <text:p text:style-name="P14">SALA 207</text:p>
            <text:p text:style-name="P15"/>
          </table:table-cell>
        </table:table-row>
        <table:table-row table:style-name="Tabela2.4">
          <table:table-cell table:style-name="Tabela2.A3" office:value-type="string">
            <text:p text:style-name="P5">19:30 – 20:30</text:p>
          </table:table-cell>
          <table:table-cell table:style-name="Tabela2.B3" office:value-type="string">
            <text:p text:style-name="P10">Economia dos Recursos Naturais</text:p>
            <text:p text:style-name="P11">Prof. Cedinara</text:p>
            <text:p text:style-name="P13"><text:span text:style-name="Tipo_20_de_20_letra_20_predefinido_20_do_20_parágrafo"><text:span text:style-name="T1">SALA 207</text:span></text:span></text:p>
          </table:table-cell>
          <table:table-cell table:style-name="Tabela2.B3" office:value-type="string">
            <text:p text:style-name="P13"><text:span text:style-name="Tipo_20_de_20_letra_20_predefinido_20_do_20_parágrafo"><text:span text:style-name="T4">Geoprocessamento II</text:span></text:span><text:span text:style-name="Tipo_20_de_20_letra_20_predefinido_20_do_20_parágrafo"><text:span text:style-name="T2"> Prof.ª Aline </text:span></text:span></text:p>
            <text:p text:style-name="P13"><text:span text:style-name="Tipo_20_de_20_letra_20_predefinido_20_do_20_parágrafo"><text:span text:style-name="T1">LAB INFO</text:span></text:span></text:p>
          </table:table-cell>
          <table:table-cell table:style-name="Tabela2.B3" office:value-type="string">
            <text:p text:style-name="P10">Física Básica</text:p>
            <text:p text:style-name="P11">Prof. Ronaldo</text:p>
            <text:p text:style-name="P14">SALA 207</text:p>
            <text:p text:style-name="P11"/>
          </table:table-cell>
          <table:table-cell table:style-name="Tabela2.B3" office:value-type="string">
            <text:p text:style-name="P10">Ecologia Geral</text:p>
            <text:p text:style-name="P11">Prof. Rubem Ávila</text:p>
            <text:p text:style-name="P14">SALA 207</text:p>
            <text:p text:style-name="P11"/>
          </table:table-cell>
          <table:table-cell table:style-name="Tabela2.F3" office:value-type="string">
            <text:p text:style-name="P6">Direito Ambiental I</text:p>
            <text:p text:style-name="P11">Prof. Victor</text:p>
            <text:p text:style-name="P14">SALA 207</text:p>
            <text:p text:style-name="P15"/>
          </table:table-cell>
        </table:table-row>
        <table:table-row table:style-name="Tabela2.5">
          <table:table-cell table:style-name="Tabela2.A3" office:value-type="string">
            <text:p text:style-name="P5">20:30 – 21:30</text:p>
          </table:table-cell>
          <table:table-cell table:style-name="Tabela2.B3" office:value-type="string">
            <text:p text:style-name="P10">Economia dos Recursos Naturais</text:p>
            <text:p text:style-name="P11">Prof. Cedinara</text:p>
            <text:p text:style-name="P13"><text:span text:style-name="Tipo_20_de_20_letra_20_predefinido_20_do_20_parágrafo"><text:span text:style-name="T1">SALA 207</text:span></text:span></text:p>
          </table:table-cell>
          <table:table-cell table:style-name="Tabela2.B3" office:value-type="string">
            <text:p text:style-name="P13"><text:span text:style-name="Tipo_20_de_20_letra_20_predefinido_20_do_20_parágrafo"><text:span text:style-name="T4">Geoprocessamento II</text:span></text:span><text:span text:style-name="Tipo_20_de_20_letra_20_predefinido_20_do_20_parágrafo"><text:span text:style-name="T2"> Prof.ª Aline </text:span></text:span></text:p>
            <text:p text:style-name="P13"><text:span text:style-name="Tipo_20_de_20_letra_20_predefinido_20_do_20_parágrafo"><text:span text:style-name="T1">LAB INFO</text:span></text:span></text:p>
          </table:table-cell>
          <table:table-cell table:style-name="Tabela2.B3" office:value-type="string">
            <text:p text:style-name="P10">Física Básica</text:p>
            <text:p text:style-name="P11">Prof. Ronaldo</text:p>
            <text:p text:style-name="P14">SALA 207</text:p>
            <text:p text:style-name="P11"/>
          </table:table-cell>
          <table:table-cell table:style-name="Tabela2.B3" office:value-type="string">
            <text:p text:style-name="P10">Ecologia Geral</text:p>
            <text:p text:style-name="P11">Prof. Rubem Ávila</text:p>
            <text:p text:style-name="P14">SALA 207</text:p>
            <text:p text:style-name="P11"/>
          </table:table-cell>
          <table:table-cell table:style-name="Tabela2.F3" office:value-type="string">
            <text:p text:style-name="P6">Direito Ambiental I</text:p>
            <text:p text:style-name="P11">Prof. Victor</text:p>
            <text:p text:style-name="P14">SALA 207</text:p>
            <text:p text:style-name="P15"/>
          </table:table-cell>
        </table:table-row>
        <table:table-row table:style-name="Tabela2.6">
          <table:table-cell table:style-name="Tabela2.A3" office:value-type="string">
            <text:p text:style-name="P5">21:30 – 22:30</text:p>
          </table:table-cell>
          <table:table-cell table:style-name="Tabela2.B3" office:value-type="string">
            <text:p text:style-name="P10">Economia dos Recursos Naturais</text:p>
            <text:p text:style-name="P11">Prof. Cedinara</text:p>
            <text:p text:style-name="P13"><text:span text:style-name="Tipo_20_de_20_letra_20_predefinido_20_do_20_parágrafo"><text:span text:style-name="T1">SALA 207</text:span></text:span></text:p>
          </table:table-cell>
          <table:table-cell table:style-name="Tabela2.B3" office:value-type="string">
            <text:p text:style-name="P13"><text:span text:style-name="Tipo_20_de_20_letra_20_predefinido_20_do_20_parágrafo"><text:span text:style-name="T4">Geoprocessamento II</text:span></text:span><text:span text:style-name="Tipo_20_de_20_letra_20_predefinido_20_do_20_parágrafo"><text:span text:style-name="T2"> Prof.ª Aline</text:span></text:span></text:p>
            <text:p text:style-name="P13"><text:span text:style-name="Tipo_20_de_20_letra_20_predefinido_20_do_20_parágrafo"><text:span text:style-name="T1">LAB INFO</text:span></text:span><text:span text:style-name="Tipo_20_de_20_letra_20_predefinido_20_do_20_parágrafo"><text:span text:style-name="T2"> </text:span></text:span></text:p>
          </table:table-cell>
          <table:table-cell table:style-name="Tabela2.B3" office:value-type="string">
            <text:p text:style-name="P10">Física Básica</text:p>
            <text:p text:style-name="P11">Prof. Ronaldo</text:p>
            <text:p text:style-name="P14">SALA 207</text:p>
            <text:p text:style-name="P11"/>
          </table:table-cell>
          <table:table-cell table:style-name="Tabela2.B3" office:value-type="string">
            <text:p text:style-name="P10">Ecologia Geral</text:p>
            <text:p text:style-name="P11">Prof. Rubem Ávila</text:p>
            <text:p text:style-name="P14">SALA 207</text:p>
            <text:p text:style-name="P11"/>
          </table:table-cell>
          <table:table-cell table:style-name="Tabela2.F3" office:value-type="string">
            <text:p text:style-name="P6">Direito Ambiental I</text:p>
            <text:p text:style-name="P11">Prof. Victor</text:p>
            <text:p text:style-name="P13"><text:span text:style-name="Tipo_20_de_20_letra_20_predefinido_20_do_20_parágrafo"><text:span text:style-name="T1">SALA 207</text:span></text:span></text:p>
            <text:p text:style-name="P15"/>
          </table:table-cell>
        </table:table-row>
      </table:table>
      <text:p text:style-name="P16"/>
      <text:p text:style-name="P17">50 VAGAS PARA TODAS AS DISCIPLINAS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">CURSO DE GESTÃO AMBIENTAL</text:p>
      <text:p text:style-name="P2">HORÁRIO 2018/01</text:p>
      <text:p text:style-name="P1"/>
      <text:p text:style-name="P4">TURMA 20</text:p>
      <text:p text:style-name="P1"/>
      <text:p text:style-name="P1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">Horário</text:p>
          </table:table-cell>
          <table:table-cell table:style-name="Tabela3.A1" office:value-type="string">
            <text:p text:style-name="P9">Segunda</text:p>
          </table:table-cell>
          <table:table-cell table:style-name="Tabela3.A1" office:value-type="string">
            <text:p text:style-name="P9">Terça</text:p>
          </table:table-cell>
          <table:table-cell table:style-name="Tabela3.A1" office:value-type="string">
            <text:p text:style-name="P9">Quarta</text:p>
          </table:table-cell>
          <table:table-cell table:style-name="Tabela3.A1" office:value-type="string">
            <text:p text:style-name="P9">Quinta</text:p>
          </table:table-cell>
          <table:table-cell table:style-name="Tabela3.F1" office:value-type="string">
            <text:p text:style-name="P9">Sexta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9"/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F1" office:value-type="string">
            <text:p text:style-name="P9"/>
          </table:table-cell>
        </table:table-row>
        <table:table-row table:style-name="Tabela3.3">
          <table:table-cell table:style-name="Tabela3.A3" office:value-type="string">
            <text:p text:style-name="P5">18:30 – 19:30</text:p>
          </table:table-cell>
          <table:table-cell table:style-name="Tabela3.B3" office:value-type="string">
            <text:p text:style-name="P9">Gestão de Áreas Protegidas</text:p>
            <text:p text:style-name="P12">Prof. Nara Zamberlan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A3" office:value-type="string">
            <text:p text:style-name="P10"/>
            <text:p text:style-name="P10">Hidrologia</text:p>
            <text:p text:style-name="P11">Prof. André Coppetti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A3" office:value-type="string">
            <text:p text:style-name="P9"/>
            <text:p text:style-name="P9">Sistemas de Qualidade</text:p>
            <text:p text:style-name="P12">Prof. Suzy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B3" office:value-type="string">
            <text:p text:style-name="P10">Marketing Ambiental e Responsabilidade Social</text:p>
            <text:p text:style-name="P11">Prof. Ana Julia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F3" office:value-type="string">
            <text:p text:style-name="P13"><text:span text:style-name="Tipo_20_de_20_letra_20_predefinido_20_do_20_parágrafo"><text:span text:style-name="T3">Auditoria e Certificação Ambiental</text:span></text:span></text:p>
            <text:p text:style-name="P11">Prof.Ricardo</text:p>
            <text:p text:style-name="P13"><text:span text:style-name="Tipo_20_de_20_letra_20_predefinido_20_do_20_parágrafo"><text:span text:style-name="T1">SALA 305</text:span></text:span></text:p>
          </table:table-cell>
        </table:table-row>
        <table:table-row table:style-name="Tabela3.4">
          <table:table-cell table:style-name="Tabela3.A3" office:value-type="string">
            <text:p text:style-name="P5">19:30 – 20:30</text:p>
          </table:table-cell>
          <table:table-cell table:style-name="Tabela3.B3" office:value-type="string">
            <text:p text:style-name="P9">Gestão de Áreas Protegidas</text:p>
            <text:p text:style-name="P11">Prof. Nara Zamberlan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A3" office:value-type="string">
            <text:p text:style-name="P10"/>
            <text:p text:style-name="P10">Hidrologia</text:p>
            <text:p text:style-name="P11">Prof. André Coppetti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A3" office:value-type="string">
            <text:p text:style-name="P9"/>
            <text:p text:style-name="P9">Sistemas de Qualidade</text:p>
            <text:p text:style-name="P12">Prof. Suzy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B3" office:value-type="string">
            <text:p text:style-name="P10">Marketing Ambiental e Responsabilidade Social</text:p>
            <text:p text:style-name="P11">Prof. Ana Julia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F3" office:value-type="string">
            <text:p text:style-name="P13"><text:span text:style-name="Tipo_20_de_20_letra_20_predefinido_20_do_20_parágrafo"><text:span text:style-name="T3">Auditoria e Certificação Ambiental</text:span></text:span></text:p>
            <text:p text:style-name="P11">Prof.Ricardo</text:p>
            <text:p text:style-name="P13"><text:span text:style-name="Tipo_20_de_20_letra_20_predefinido_20_do_20_parágrafo"><text:span text:style-name="T1">SALA 305</text:span></text:span></text:p>
          </table:table-cell>
        </table:table-row>
        <table:table-row table:style-name="Tabela3.5">
          <table:table-cell table:style-name="Tabela3.A3" office:value-type="string">
            <text:p text:style-name="P5">20:30 – 21:30</text:p>
          </table:table-cell>
          <table:table-cell table:style-name="Tabela3.B3" office:value-type="string">
            <text:p text:style-name="P9">Gestão de Áreas Protegidas</text:p>
            <text:p text:style-name="P11">Prof. Nara Zamberlan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A3" office:value-type="string">
            <text:p text:style-name="P10">Hidrologia</text:p>
            <text:p text:style-name="P11">Prof. André Coppetti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A3" office:value-type="string">
            <text:p text:style-name="P9"/>
            <text:p text:style-name="P9">Sistemas de Qualidade</text:p>
            <text:p text:style-name="P12">Prof. Suzy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B3" office:value-type="string">
            <text:p text:style-name="P10">Marketing Ambiental e Responsabilidade Social</text:p>
            <text:p text:style-name="P11">Prof. Ana Julia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F3" office:value-type="string">
            <text:p text:style-name="P13"><text:span text:style-name="Tipo_20_de_20_letra_20_predefinido_20_do_20_parágrafo"><text:span text:style-name="T3">Auditoria e Certificação Ambiental</text:span></text:span></text:p>
            <text:p text:style-name="P11">Prof.Ricardo</text:p>
            <text:p text:style-name="P13"><text:span text:style-name="Tipo_20_de_20_letra_20_predefinido_20_do_20_parágrafo"><text:span text:style-name="T1">SALA 305</text:span></text:span></text:p>
          </table:table-cell>
        </table:table-row>
        <table:table-row table:style-name="Tabela3.6">
          <table:table-cell table:style-name="Tabela3.A3" office:value-type="string">
            <text:p text:style-name="P5">21:30 – 22:30</text:p>
          </table:table-cell>
          <table:table-cell table:style-name="Tabela3.B3" office:value-type="string">
            <text:p text:style-name="P9">Gestão de Áreas Protegidas</text:p>
            <text:p text:style-name="P11">Prof. Nara Zamberlan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A3" office:value-type="string">
            <text:p text:style-name="P10"/>
            <text:p text:style-name="P10">Hidrologia</text:p>
            <text:p text:style-name="P11">Prof. André Coppetti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A3" office:value-type="string">
            <text:p text:style-name="P9"/>
            <text:p text:style-name="P9">Sistemas de Qualidade</text:p>
            <text:p text:style-name="P12">Prof. Suzy</text:p>
            <text:p text:style-name="P13"><text:span text:style-name="Tipo_20_de_20_letra_20_predefinido_20_do_20_parágrafo"><text:span text:style-name="T1">SALA 305</text:span></text:span></text:p>
            <text:p text:style-name="P15"/>
          </table:table-cell>
          <table:table-cell table:style-name="Tabela3.B3" office:value-type="string">
            <text:p text:style-name="P10">Marketing Ambiental e Responsabilidade Social</text:p>
            <text:p text:style-name="P11">Prof. Ana Julia</text:p>
            <text:p text:style-name="P13"><text:span text:style-name="Tipo_20_de_20_letra_20_predefinido_20_do_20_parágrafo"><text:span text:style-name="T1">SALA 305</text:span></text:span></text:p>
          </table:table-cell>
          <table:table-cell table:style-name="Tabela3.F3" office:value-type="string">
            <text:p text:style-name="P13"><text:span text:style-name="Tipo_20_de_20_letra_20_predefinido_20_do_20_parágrafo"><text:span text:style-name="T3">Auditoria e Certificação Ambiental</text:span></text:span></text:p>
            <text:p text:style-name="P11">Prof.Ricardo</text:p>
            <text:p text:style-name="P13"><text:span text:style-name="Tipo_20_de_20_letra_20_predefinido_20_do_20_parágrafo"><text:span text:style-name="T1">SALA 305</text:span></text:span></text:p>
          </table:table-cell>
        </table:table-row>
      </table:table>
      <text:p text:style-name="P16"/>
      <text:p text:style-name="P17">50 VAGAS PARA TODAS AS DISCIPLINAS</text:p>
      <text:p text:style-name="P17"/>
      <text:p text:style-name="P2"/>
      <text:p text:style-name="P2"/>
      <text:p text:style-name="P2"/>
      <text:p text:style-name="P3"><text:soft-page-break/><text:tab/></text:p>
      <text:p text:style-name="P2">CURSO DE GESTÃO AMBIENTAL</text:p>
      <text:p text:style-name="P2">HORÁRIO 2018/01</text:p>
      <text:p text:style-name="P1"/>
      <text:p text:style-name="P4"/>
      <text:p text:style-name="P4">TURMA 19</text:p>
      <text:p text:style-name="P1"/>
      <text:p text:style-name="P1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">Horário</text:p>
          </table:table-cell>
          <table:table-cell table:style-name="Tabela4.A1" office:value-type="string">
            <text:p text:style-name="P9">Segunda</text:p>
          </table:table-cell>
          <table:table-cell table:style-name="Tabela4.A1" office:value-type="string">
            <text:p text:style-name="P9">Terça</text:p>
          </table:table-cell>
          <table:table-cell table:style-name="Tabela4.A1" office:value-type="string">
            <text:p text:style-name="P9">Quarta</text:p>
          </table:table-cell>
          <table:table-cell table:style-name="Tabela4.A1" office:value-type="string">
            <text:p text:style-name="P9">Quinta</text:p>
          </table:table-cell>
          <table:table-cell table:style-name="Tabela4.F1" office:value-type="string">
            <text:p text:style-name="P9">Sexta</text:p>
          </table:table-cell>
        </table:table-row>
        <table:table-row table:style-name="Tabela4.2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F1" office:value-type="string">
            <text:p text:style-name="P9"/>
          </table:table-cell>
        </table:table-row>
        <table:table-row table:style-name="Tabela4.3">
          <table:table-cell table:style-name="Tabela4.A3" office:value-type="string">
            <text:p text:style-name="P5">18:30 – 19:30</text:p>
          </table:table-cell>
          <table:table-cell table:style-name="Tabela4.B3" office:value-type="string">
            <text:p text:style-name="P9">Educação Ambiental</text:p>
            <text:p text:style-name="P12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10">Projeto Integrador I</text:p>
            <text:p text:style-name="P11">Prof. Rafael</text:p>
            <text:p text:style-name="P11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Gestão de Áreas Degradadas</text:p>
            <text:p text:style-name="P11">Prof. Hamilton/ Prof. Frederico</text:p>
            <text:p text:style-name="P13"><text:span text:style-name="Tipo_20_de_20_letra_20_predefinido_20_do_20_parágrafo"><text:span text:style-name="T1">SALA 218</text:span></text:span></text:p>
            <text:p text:style-name="P15"/>
          </table:table-cell>
          <table:table-cell table:style-name="Tabela4.A3" office:value-type="string">
            <text:p text:style-name="P9">Gestão Ambiental Pública</text:p>
            <text:p text:style-name="P11">Prof. Lucian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F3" office:value-type="string">
            <text:p text:style-name="P9">Administração e Controle da Produção</text:p>
            <text:p text:style-name="P11">Prof. Suzy</text:p>
            <text:p text:style-name="P13"><text:span text:style-name="Tipo_20_de_20_letra_20_predefinido_20_do_20_parágrafo"><text:span text:style-name="T1">SALA 218</text:span></text:span></text:p>
            <text:p text:style-name="P15"/>
          </table:table-cell>
        </table:table-row>
        <table:table-row table:style-name="Tabela4.4">
          <table:table-cell table:style-name="Tabela4.A3" office:value-type="string">
            <text:p text:style-name="P5">19:30 – 20:30</text:p>
          </table:table-cell>
          <table:table-cell table:style-name="Tabela4.B3" office:value-type="string">
            <text:p text:style-name="P9">Educação Ambiental</text:p>
            <text:p text:style-name="P12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10">Projeto Integrador I</text:p>
            <text:p text:style-name="P11">Prof. Rafael</text:p>
            <text:p text:style-name="P11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Gestão de Áreas Degradadas</text:p>
            <text:p text:style-name="P11">Prof. Hamilton/ Prof. Frederico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Gestão Ambiental Pública</text:p>
            <text:p text:style-name="P11">Prof. Lucian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F3" office:value-type="string">
            <text:p text:style-name="P9">Administração e Controle da Produção</text:p>
            <text:p text:style-name="P11">Prof. Suzy</text:p>
            <text:p text:style-name="P13"><text:span text:style-name="Tipo_20_de_20_letra_20_predefinido_20_do_20_parágrafo"><text:span text:style-name="T1">SALA 218</text:span></text:span></text:p>
            <text:p text:style-name="P15"/>
          </table:table-cell>
        </table:table-row>
        <table:table-row table:style-name="Tabela4.5">
          <table:table-cell table:style-name="Tabela4.A3" office:value-type="string">
            <text:p text:style-name="P5">20:30 – 21:30</text:p>
          </table:table-cell>
          <table:table-cell table:style-name="Tabela4.B3" office:value-type="string">
            <text:p text:style-name="P9">Educação Ambiental</text:p>
            <text:p text:style-name="P12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10">Projeto Integrador I</text:p>
            <text:p text:style-name="P11">Prof. Rafael</text:p>
            <text:p text:style-name="P11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Gestão de Áreas Degradadas</text:p>
            <text:p text:style-name="P11">Prof. Hamilton/ Prof. Frederico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Recursos Energéticos</text:p>
            <text:p text:style-name="P11">Prof. Beatriz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F3" office:value-type="string">
            <text:p text:style-name="P9">Administração e Controle da Produção</text:p>
            <text:p text:style-name="P11">Prof. Suzy</text:p>
            <text:p text:style-name="P13"><text:span text:style-name="Tipo_20_de_20_letra_20_predefinido_20_do_20_parágrafo"><text:span text:style-name="T1">SALA 218</text:span></text:span></text:p>
            <text:p text:style-name="P15"/>
          </table:table-cell>
        </table:table-row>
        <table:table-row table:style-name="Tabela4.6">
          <table:table-cell table:style-name="Tabela4.A3" office:value-type="string">
            <text:p text:style-name="P5">21:30 – 22:30</text:p>
          </table:table-cell>
          <table:table-cell table:style-name="Tabela4.B3" office:value-type="string">
            <text:p text:style-name="P9">Educação Ambiental</text:p>
            <text:p text:style-name="P12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10">Projeto Integrador I</text:p>
            <text:p text:style-name="P11">Prof. Rafael</text:p>
            <text:p text:style-name="P11">Prof. Andressa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Gestão de Áreas Degradadas</text:p>
            <text:p text:style-name="P11">Prof. Hamilton/ Prof. Frederico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A3" office:value-type="string">
            <text:p text:style-name="P9">Recursos Energéticos</text:p>
            <text:p text:style-name="P11">Prof. Beatriz</text:p>
            <text:p text:style-name="P13"><text:span text:style-name="Tipo_20_de_20_letra_20_predefinido_20_do_20_parágrafo"><text:span text:style-name="T1">SALA 218</text:span></text:span></text:p>
          </table:table-cell>
          <table:table-cell table:style-name="Tabela4.F3" office:value-type="string">
            <text:p text:style-name="P9">Administração e Controle da Produção</text:p>
            <text:p text:style-name="P11">Prof. Suzy</text:p>
            <text:p text:style-name="P13"><text:span text:style-name="Tipo_20_de_20_letra_20_predefinido_20_do_20_parágrafo"><text:span text:style-name="T1">SALA 218</text:span></text:span></text:p>
            <text:p text:style-name="P15"/>
          </table:table-cell>
        </table:table-row>
      </table:table>
      <text:p text:style-name="P16"/>
      <text:p text:style-name="P16"/>
      <text:p text:style-name="P17">50 VAGAS PARA TODAS AS DISCIPLINAS</text:p>
      <text:p text:style-name="P17"/>
      <text:p text:style-name="P17"/>
      <text:p text:style-name="P17"><text:soft-page-break/></text:p>
      <text:p text:style-name="P2">CURSO DE GESTÃO AMBIENTAL</text:p>
      <text:p text:style-name="P2">HORÁRIO 2018/01</text:p>
      <text:p text:style-name="P2"/>
      <text:p text:style-name="P7"><text:span text:style-name="Tipo_20_de_20_letra_20_predefinido_20_do_20_parágrafo"><text:span text:style-name="T6">TURMA 18</text:span></text:span></text:p>
      <text:p text:style-name="P1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5">Horário</text:p>
          </table:table-cell>
          <table:table-cell table:style-name="Tabela5.A1" office:value-type="string">
            <text:p text:style-name="P9">Segunda</text:p>
          </table:table-cell>
          <table:table-cell table:style-name="Tabela5.A1" office:value-type="string">
            <text:p text:style-name="P9">Terça</text:p>
          </table:table-cell>
          <table:table-cell table:style-name="Tabela5.A1" office:value-type="string">
            <text:p text:style-name="P9">Quarta</text:p>
          </table:table-cell>
          <table:table-cell table:style-name="Tabela5.A1" office:value-type="string">
            <text:p text:style-name="P9">Quinta</text:p>
          </table:table-cell>
          <table:table-cell table:style-name="Tabela5.A1" office:value-type="string">
            <text:p text:style-name="P9">Sexta</text:p>
          </table:table-cell>
          <table:table-cell table:style-name="Tabela5.G1" office:value-type="string">
            <text:p text:style-name="P9">Sem Horário Fixo</text:p>
          </table:table-cell>
        </table:table-row>
        <table:table-row table:style-name="Tabela5.2">
          <table:table-cell table:style-name="Tabela5.A1" office:value-type="string">
            <text:p text:style-name="P5">15:30 – 18:30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>Sustentabilidade em Questão - 45h</text:p>
            <text:p text:style-name="P11">Prof. Cedinara</text:p>
            <text:p text:style-name="P11">50 vagas</text:p>
            <text:p text:style-name="P13"><text:span text:style-name="Tipo_20_de_20_letra_20_predefinido_20_do_20_parágrafo"><text:span text:style-name="T1">SALA 217</text:span></text:span>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G1" office:value-type="string">
            <text:p text:style-name="P9"/>
          </table:table-cell>
        </table:table-row>
        <table:table-row table:style-name="Tabela5.3">
          <table:table-cell table:style-name="Tabela5.A3" office:value-type="string">
            <text:p text:style-name="P5">18:30 – 19:30</text:p>
          </table:table-cell>
          <table:table-cell table:style-name="Tabela5.B3" office:value-type="string">
            <text:p text:style-name="P9">Gestão de Resíduos Florestais - 60h</text:p>
            <text:p text:style-name="P11">Prof. Hamilton</text:p>
            <text:p text:style-name="P11">3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9"/>
            <text:p text:style-name="P9">Libras - 60h</text:p>
            <text:p text:style-name="P11">Prof. Marcelo</text:p>
            <text:p text:style-name="P11">5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5">Biomassa e Geração de Energia - 30h</text:p>
            <text:p text:style-name="P11">Prof. Beatriz</text:p>
            <text:p text:style-name="P11">20 vagas</text:p>
            <text:p text:style-name="P13"><text:span text:style-name="Tipo_20_de_20_letra_20_predefinido_20_do_20_parágrafo"><text:span text:style-name="T1">SALA 205</text:span></text:span></text:p>
          </table:table-cell>
          <table:table-cell table:style-name="Tabela5.B3" office:value-type="string">
            <text:p text:style-name="P15"/>
          </table:table-cell>
          <table:table-cell table:style-name="Tabela5.G3" office:value-type="string">
            <text:p text:style-name="P13"><text:span text:style-name="Tipo_20_de_20_letra_20_predefinido_20_do_20_parágrafo"><text:span text:style-name="T5"><text:s/></text:span></text:span><text:span text:style-name="Tipo_20_de_20_letra_20_predefinido_20_do_20_parágrafo"><text:span text:style-name="T3">Estágio Supervisionado em Gestão Ambiental</text:span></text:span></text:p>
          </table:table-cell>
        </table:table-row>
        <table:table-row table:style-name="Tabela5.4">
          <table:table-cell table:style-name="Tabela5.A3" office:value-type="string">
            <text:p text:style-name="P5">19:30 – 20:30</text:p>
          </table:table-cell>
          <table:table-cell table:style-name="Tabela5.B3" office:value-type="string">
            <text:p text:style-name="P9">Gestão de Resíduos Florestais - 60h</text:p>
            <text:p text:style-name="P11">Prof. Hamilton</text:p>
            <text:p text:style-name="P11">3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9"/>
            <text:p text:style-name="P9">Libras - 60h</text:p>
            <text:p text:style-name="P11">Prof. Marcelo</text:p>
            <text:p text:style-name="P11">5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9">Biomassa e Geração de Energia - 30h</text:p>
            <text:p text:style-name="P11">Prof. Beatriz</text:p>
            <text:p text:style-name="P11">20 vagas</text:p>
            <text:p text:style-name="P13"><text:span text:style-name="Tipo_20_de_20_letra_20_predefinido_20_do_20_parágrafo"><text:span text:style-name="T1">SALA 205</text:span></text:span></text:p>
          </table:table-cell>
          <table:table-cell table:style-name="Tabela5.B3" office:value-type="string">
            <text:p text:style-name="P15"/>
          </table:table-cell>
          <table:table-cell table:style-name="Tabela5.G3" office:value-type="string">
            <text:p text:style-name="P9">TCC</text:p>
          </table:table-cell>
        </table:table-row>
        <table:table-row table:style-name="Tabela5.5">
          <table:table-cell table:style-name="Tabela5.A3" office:value-type="string">
            <text:p text:style-name="P5">20:30 – 21:30</text:p>
          </table:table-cell>
          <table:table-cell table:style-name="Tabela5.B3" office:value-type="string">
            <text:p text:style-name="P9">Gestão de Resíduos Florestais - 60h</text:p>
            <text:p text:style-name="P11">Prof. Hamilton</text:p>
            <text:p text:style-name="P11">3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9"/>
            <text:p text:style-name="P9">Libras - 60h</text:p>
            <text:p text:style-name="P11">Prof. Marcelo</text:p>
            <text:p text:style-name="P11">5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9">Saúde Pública e Meio Ambiente - 30h</text:p>
            <text:p text:style-name="P11">Prof. Luciana</text:p>
            <text:p text:style-name="P11">30 vagas</text:p>
            <text:p text:style-name="P13"><text:span text:style-name="Tipo_20_de_20_letra_20_predefinido_20_do_20_parágrafo"><text:span text:style-name="T1">SALA 205</text:span></text:span></text:p>
          </table:table-cell>
          <table:table-cell table:style-name="Tabela5.B3" office:value-type="string">
            <text:p text:style-name="P15"/>
          </table:table-cell>
          <table:table-cell table:style-name="Tabela5.G3" office:value-type="string">
            <text:p text:style-name="P10"/>
          </table:table-cell>
        </table:table-row>
        <table:table-row table:style-name="Tabela5.6">
          <table:table-cell table:style-name="Tabela5.A3" office:value-type="string">
            <text:p text:style-name="P5">21:30 – 22:30</text:p>
          </table:table-cell>
          <table:table-cell table:style-name="Tabela5.B3" office:value-type="string">
            <text:p text:style-name="P9">Gestão de Resíduos Florestais - 60h</text:p>
            <text:p text:style-name="P11">Prof. Hamilton</text:p>
            <text:p text:style-name="P11">3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9"/>
            <text:p text:style-name="P9">Libras - 60h</text:p>
            <text:p text:style-name="P11">Prof. Marcelo</text:p>
            <text:p text:style-name="P11">50 vagas</text:p>
            <text:p text:style-name="P13"><text:span text:style-name="Tipo_20_de_20_letra_20_predefinido_20_do_20_parágrafo"><text:span text:style-name="T1">SALA 304</text:span></text:span></text:p>
          </table:table-cell>
          <table:table-cell table:style-name="Tabela5.A3" office:value-type="string">
            <text:p text:style-name="P11"/>
          </table:table-cell>
          <table:table-cell table:style-name="Tabela5.A3" office:value-type="string">
            <text:p text:style-name="P9">Saúde Pública e Meio Ambiente - 30h</text:p>
            <text:p text:style-name="P11">Prof. Luciana</text:p>
            <text:p text:style-name="P11">30 vagas</text:p>
            <text:p text:style-name="P13"><text:span text:style-name="Tipo_20_de_20_letra_20_predefinido_20_do_20_parágrafo"><text:span text:style-name="T1">SALA 205</text:span></text:span></text:p>
          </table:table-cell>
          <table:table-cell table:style-name="Tabela5.B3" office:value-type="string">
            <text:p text:style-name="P15"/>
          </table:table-cell>
          <table:table-cell table:style-name="Tabela5.G3" office:value-type="string">
            <text:p text:style-name="P10"/>
          </table:table-cell>
        </table:table-row>
      </table:table>
      <text:p text:style-name="P18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po_20_de_20_letra_20_predefinido_20_do_20_parágrafo" style:display-name="Tipo de letra predefinido do pará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" style:display-name="Fonte parág. padrão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Segunda</dc:title>
    <meta:initial-creator>ccc</meta:initial-creator>
    <dc:creator>ALESSANDRA BARAZZUTTI</dc:creator>
    <meta:creation-date>2017-11-21T16:41:00Z</meta:creation-date>
    <dc:date>2017-11-21T16:53:00Z</dc:date>
    <meta:print-date>2017-11-14T08:52:00Z</meta:print-date>
    <meta:editing-cycles>7</meta:editing-cycles>
    <meta:editing-duration>PT720S</meta:editing-duration>
    <meta:document-statistic meta:table-count="5" meta:image-count="0" meta:object-count="0" meta:page-count="5" meta:paragraph-count="366" meta:word-count="914" meta:character-count="5571" meta:non-whitespace-character-count="4995"/>
    <meta:template xlink:type="simple" xlink:actuate="onRequest" xlink:title="" xlink:href="../../../../Downloads/Horários%20Gestão%20(2).odt/Normal"/>
  </office:meta>
</office:document-meta>
</file>