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B5311EBE6051CAA6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Calibri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>
      <style:paragraph-properties fo:text-align="start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3" style:family="text">
      <style:text-properties style:font-name="Verdana" fo:font-size="7.5pt" style:font-size-asian="7.5pt"/>
    </style:style>
    <style:style style:name="fr1" style:family="graphic" style:parent-style-name="Graphics">
      <style:graphic-properties fo:margin-left="0.053cm" fo:margin-right="0.005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aixa de combinação 1" form:control-implementation="ooo:com.sun.star.form.component.ComboBox" xml:id="control1" form:id="control1" form:dropdown="true" form:current-value="Escolha a função compatível" form:value="Escolha a função compatível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lha a função compatível"/>
            <form:item form:label="NM"/>
            <form:item form:label="NS"/>
            <form:item form:label="CD-4 / CD-3"/>
            <form:item form:label="CD-2"/>
            <form:item form:label="CD-1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NOTA TÉCNICA E CURRÍCULO RESUMIDO (COLABORADOR EVENTUAL)<text:line-break/></text:span><text:span text:style-name="T2">(Portaria MEC 403/2009, Art.11, Inciso I e II)</text:span></text:p>
      <text:p text:style-name="P3"><text:span text:style-name="T1"><text:s/></text:span></text:p>
      <text:p text:style-name="P3"><text:span text:style-name="T1">NOME DO COLABORADOR EVENTUAL:</text:span></text:p>
      <text:p text:style-name="P1"/>
      <text:p text:style-name="P3"><text:span text:style-name="T1">JUSTIFICATIVA DA VIAGEM:</text:span></text:p>
      <text:p text:style-name="P5"/>
      <text:p text:style-name="P6"/>
      <text:p text:style-name="P5"/>
      <text:p text:style-name="P5"/>
      <text:p text:style-name="P5"/>
      <text:p text:style-name="P1"/>
      <text:p text:style-name="P3"><text:span text:style-name="T1">COMPATIBILIDADE DA QUALIFICAÇÃO DO BENEFICIÁRIO COM A NATUREZA DA ATIVIDADE:</text:span></text:p>
      <text:p text:style-name="P5"/>
      <text:p text:style-name="P6"/>
      <text:p text:style-name="P5"/>
      <text:p text:style-name="P5"/>
      <text:p text:style-name="P5"/>
      <text:p text:style-name="P5"/>
      <text:p text:style-name="P1"/>
      <text:p text:style-name="P3"><text:span text:style-name="T1">NÍVEL DE ESPECIALIZAÇÃO EXIGIDO PARA DESEMPENHÁ-LA:</text:span></text:p>
      <text:p text:style-name="P5"/>
      <text:p text:style-name="P6"/>
      <text:p text:style-name="P5"/>
      <text:p text:style-name="P5"/>
      <text:p text:style-name="P5"/>
      <text:p text:style-name="P5"/>
      <text:p text:style-name="P1"/>
      <text:p text:style-name="P3"><text:span text:style-name="T1">FUNÇÃO PARA A BASE DA DIÁRIA: </text:span><text:span text:style-name="T1"><draw:control text:anchor-type="as-char" draw:z-index="1" draw:style-name="gr1" draw:text-style-name="P9" svg:width="4.654cm" svg:height="0.526cm" draw:control="control1"/></text:span></text:p>
      <text:p text:style-name="P1"/>
      <text:p text:style-name="P3"><text:span text:style-name="T1">CURRÍCULO RESUMIDO DO BENEFICIÁRIO: <text:s text:c="31"/></text:span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2"><text:span text:style-name="T1">-------------------------------------------------------------------</text:span></text:p>
      <text:p text:style-name="P2"><text:span text:style-name="T1">NOME, CARGO E ASSINATURA</text:span></text:p>
      <text:p text:style-name="P2"><text:span text:style-name="T1"><text:s/>DO RESPONSÁVEL PELA NOTA TÉC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50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letter-kerning="true" style:font-name-asian="Arial Unicode MS" style:font-family-asian="'Arial Unicode MS'" style:font-family-generic-asian="system" style:font-pitch-asian="variable" style:language-asian="ar" style:country-asian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6pt" style:font-size-asian="16pt" style:font-size-complex="16pt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6pt" style:font-size-asian="16pt" style:font-size-complex="16pt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" text:bullet-char="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" text:bullet-char="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Verdana" fo:font-size="7.5pt" style:font-size-asian="7.5pt"/>
    </style:style>
    <style:style style:name="Mfr1" style:family="graphic" style:parent-style-name="Graphics">
      <style:graphic-properties fo:margin-left="0.053cm" fo:margin-right="0.005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1.251cm" fo:margin-left="1.501cm" fo:margin-right="1.7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m 1" text:anchor-type="char" svg:y="-1.101cm" svg:width="2.058cm" svg:height="1.984cm" draw:z-index="0"><draw:image xlink:href="Pictures/100000000000004E0000004B5311EBE6051CAA64.jpg" xlink:type="simple" xlink:show="embed" xlink:actuate="onLoad" loext:mime-type="image/jpeg"/></draw:frame></text:p>
        <text:p text:style-name="Standard"/>
        <text:p text:style-name="Header"/>
        <text:p text:style-name="MP1"><text:span text:style-name="MT1">MINISTÉRIO DA EDUCAÇÃO<text:line-break/>FUNDAÇÃO UNIVERSIDADE FEDERAL DO PAMPA<text:line-break/> (Lei nº 11.640, de 11 de janeiro de 2008)<text:line-break/><text:line-break/>PRÓ-REITORIA DE ADMINISTRAÇÃO<text:line-break/>COORDENADORIA DE CONTABILIDADE E FINANÇ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e</meta:initial-creator>
    <dc:creator>alexandreoliveira</dc:creator>
    <meta:editing-cycles>3</meta:editing-cycles>
    <meta:print-date>2010-11-24T16:12:00</meta:print-date>
    <meta:creation-date>2013-01-18T13:17:00</meta:creation-date>
    <dc:date>2013-01-18T13:27:00</dc:date>
    <meta:editing-duration>PT17M</meta:editing-duration>
    <meta:generator>LibreOffice/5.4.1.2$Windows_X86_64 LibreOffice_project/ea7cb86e6eeb2bf3a5af73a8f7777ac570321527</meta:generator>
    <meta:document-statistic meta:table-count="0" meta:image-count="1" meta:object-count="0" meta:page-count="1" meta:paragraph-count="12" meta:word-count="83" meta:character-count="682" meta:non-whitespace-character-count="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